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3" style:family="graphic" style:parent-style-name="standard">
      <style:graphic-properties draw:stroke="solid" draw:stroke-dash="Dash_20_1" svg:stroke-width="0.001cm" draw:stroke-linejoin="round" draw:fill="solid" draw:fill-color="#ffffff" draw:textarea-horizontal-align="center" draw:textarea-vertical-align="middle"/>
    </style:style>
    <style:style style:name="gr4" style:family="graphic" style:parent-style-name="standard">
      <style:graphic-properties draw:stroke="none" draw:stroke-dash="Dash_20_1" svg:stroke-width="0.001cm" draw:stroke-linejoin="round" draw:fill="solid" draw:fill-color="#ffffff" draw:textarea-horizontal-align="center" draw:textarea-vertical-align="middle"/>
    </style:style>
    <style:style style:name="gr5" style:family="graphic" style:parent-style-name="standard">
      <style:graphic-properties draw:stroke="solid" draw:stroke-dash="Dash_20_1" svg:stroke-width="0cm" svg:stroke-color="#000000" draw:stroke-linejoin="none" draw:fill="solid" draw:fill-color="#ffffff" draw:textarea-horizontal-align="center" draw:textarea-vertical-align="middle"/>
    </style:style>
    <style:style style:name="gr6" style:family="graphic" style:parent-style-name="standard">
      <style:graphic-properties draw:stroke="solid" draw:stroke-dash="Dash_20_1" svg:stroke-width="0.001cm" draw:stroke-linejoin="round" draw:fill="solid" draw:fill-color="#ffffff" draw:textarea-horizontal-align="center" draw:textarea-vertical-align="middle"/>
    </style:style>
    <style:style style:name="gr7" style:family="graphic" style:parent-style-name="standard">
      <style:graphic-properties draw:stroke="solid" draw:stroke-dash="Dash_20_1" svg:stroke-width="0cm" svg:stroke-color="#000000" draw:marker-start-width="0.198cm" draw:marker-end-width="0.198cm" draw:stroke-linejoin="round" draw:fill="solid" draw:fill-color="#ffffff" draw:textarea-horizontal-align="center" draw:textarea-vertical-align="middle" fo:padding-top="0.124cm" fo:padding-bottom="0.124cm" fo:padding-left="0.249cm" fo:padding-right="0.249cm"/>
    </style:style>
    <style:style style:name="gr8" style:family="graphic" style:parent-style-name="standard">
      <style:graphic-properties draw:stroke="solid" draw:stroke-dash="Dash_20_1" svg:stroke-width="0.001cm" svg:stroke-color="#000000" draw:stroke-linejoin="round" draw:fill="solid" draw:fill-color="#ffffff" draw:textarea-horizontal-align="center" draw:textarea-vertical-align="middle"/>
    </style:style>
    <style:style style:name="gr9" style:family="graphic" style:parent-style-name="standard">
      <style:graphic-properties draw:stroke="solid" draw:stroke-dash="Ultrafine_20_Dashed" svg:stroke-width="0.001cm" draw:stroke-linejoin="round" draw:fill="solid" draw:fill-color="#ffffff" draw:textarea-horizontal-align="center" draw:textarea-vertical-align="middle"/>
    </style:style>
    <style:style style:name="gr10"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P1" style:family="paragraph">
      <style:paragraph-properties fo:text-align="center"/>
    </style:style>
    <style:style style:name="P2" style:family="paragraph">
      <style:text-properties fo:color="#333333" style:text-outline="false" style:text-line-through-style="none" fo:font-family="Arial" style:font-family-generic="swiss" style:font-pitch="variable" fo:font-size="7.40000009536743pt" fo:letter-spacing="normal"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7.40000009536743pt" style:font-family-complex="Arial" style:font-family-generic-complex="swiss" style:font-pitch-complex="variable" style:font-size-complex="7.40000009536743pt" style:text-scale="100%" style:text-overline-style="none" style:text-overline-color="font-color"/>
    </style:style>
    <style:style style:name="P3" style:family="paragraph">
      <style:text-properties fo:color="#000000" style:text-outline="false" style:text-line-through-style="none" fo:font-family="Arial" style:font-family-generic="swiss" style:font-pitch="variable" fo:font-size="7.40000009536743pt" fo:letter-spacing="normal"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7.40000009536743pt" style:font-family-complex="Arial" style:font-family-generic-complex="swiss" style:font-pitch-complex="variable" style:font-size-complex="7.40000009536743pt" style:text-scale="100%"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layout" svg:width="1.854cm" svg:height="2.06cm" svg:x="1.193cm" svg:y="9.441cm" svg:viewBox="0 0 1855 2061" svg:d="m709 79-21-18-142 37 50 37-92 11-67-11-73 14 11 24 70 50 17 33-71-56-62-19-38 46 33 34 103 35-98-16-43-43-110-3-23 33-85 61v104l18-5 13-2 8-1 2 3-5 2-8 7-15 8-10 5-10 6 3-9v-4l1-1-4-1-5 4-4 2-27 116-2 88-10-5-7-2-4 2-1 6-1 3 2 1h4 7l26-1-9 1-5 4-5 6-3 7-3 8v10 11l4 14-3 3v4l2 4 5 2h4l6 2h8l76-34 119 30 112-27 165-70 211-65-249 163-20 44 73-10-6 3-2 7v5l3 3 2 2 7 2 7-2h9l9-2 12-1 2-2h2v0-2l5-9 5-9 5-9 8-7 9-7 14-3-17 13h36l-4 1-1 3v1l3 2 6 4 9 3 9-3 12-4-3-6 1-9 7-7 7-4h12 14 10l5 2 3 2-4 3-6 4-12 4-16 5-40 35-23 29-6 2h-2l3 2 11 3 12 2h8 11l8-2 8-2 2-3v-1h2 2l8-4v-1h2l-2 1 10-2h9 7l5 4 2 3v7l-3 7-4 10 3 2 39-3v-3h1v4l-2 9-3 7-1 9 60 14-119 20-7 2v4l5 3 10 5 60 34 112 48 55-20-22 46 2-10 2-7v-6l-2-1-5-2-7 2-7 4-10 6-105-25-1-10-2-7-3-6-5-3-6-3-6 2-10 3-7 6-53-56-4-8 2-4 1-3 6-2-183-1-139-43 12-41-51 42-22-38 39-72-63 37-8 90-28-23h-11l-8 2-8 4-4 6-5 7-1 9-2 9 2 14 35 20 60-3-22 50 19 136 70-92 8-37 90 15v-1h1l-1 1 61 29 20 24 56 15 65 108-17 60-3 10-1 5v7l-2 9h-2v1 2 5l-2 3h-1v2 2l-3 7-3 1-1 3-2 5-6 1-4 3h-5-4l-10-4-11-8-16 30-49-61-251 43-49-12-131 30-17-7-14-4-11-2-6 2-6 2-1 7 1 9 6 11-45 19 132 41 109 58 35-68 40 4-20 1-7 3-5 7-5 6-3 9-3 9v14l80 61 39 34 34 38 26 40 21 43 13 43 4 24 2 24v50l-2 26-4 27-26 56 111 21 9-6 8-3 5-1 4 1h1v4l-1 5-2 6h5 2 1l3 1 13 3 10 1 11 3 8-2h8l2-1h4 7l1-3 3-1 4-2v-3-2h1l2-2-1-3v-1-3-5l-2-6-2-6h3 2v-1l2-2v-4l10 4 5 1 7 2h4l5 2 10 3h6 6l5-2 6-1v-3-1h1l3-4v-6-5l-3-8-2-9-6-8-2-6-2-3v0l-1-3-6 1h-3l1-1 2-2h4l2 2-25-57 30-19 15 73 85-42-63-65-9-9-7-6-4-6 1-1 3-2 7 4 9 5 12 7 26-55 14-7-9 6-7 8-3 8-2 10 4 20 15 22 2-2 6 39 11 12 10 9 11 2h5l3-1h3l2-3 3-1 2-4 1-5v-5l11 27 7-4 6-1 4 1 1 6 2 7 6 12h1-1l-47-20 60 40 94-10 7-75-9-3-7-1-4-3 4-2h7 9l19-2 29 8 42 71 30 11-26 47 63 87 46 2 16 9 20 8 21 3h24l8-5 9-2 7-5 3-3v-1h1 2l-5-57 2-46 10 94 63-45 72 8-104 33-7 4-5 3v9l2 2 6 6 52 45 56-31-7 3-4 6-6 10v4l2 6 3 3 5 6 9 5 10 3 11 3 10 2 4-5v-2h1l-1 2 97 29 27-95-1-2-13-98-3-5v-3l5 1 2 2 5 5 15 17v16l7 15 3 5 5 4 5 3 7 1 17 13 45-25 58-62 21 8 3 2 2 3h1 2l-2-3v-2l-3-5v-2-1l15-202-92 38-58-67-58-44-120 7-66-167 9-66-52-12 36-94 215-70 62-7-45-86 53-47-7-67-1-16v-12l-2-11v-7l-3-7-2-2-2-2-3 2-21-76 12-64-66-24 18-71 72-47-65-54v-55l74-91-54-44-51-101-18-109 13-72-66 5-19-29-90-5-52-17-22-3-25 47v14 5 3 2l1 2v8 2 2l2 3-3 1h-1l-3-4-1-2v-2-3l4 85 12-3h10 4v3l-5 4-11 8-14 8-18 11 3-11-58-98 4-9 1-7-1-3-2-2-1 2h-6l-10 7-7 3-5 5-11 12-27 16 3 94-8-50 3-43 2-1v-46l-27-111-10-8-8-1h-6l-3 4-8 10-4 4h-1l1-6 6-7-44 16-35 51 4-3h4l1 1 2 4-2 4-3 8-3 8-4 12-36-49-10 4h-8l-9-4-8-6-105 6-48 59 2 2 2 2 1 1 3 2 1 3v3l-2-1h-2l-2-2h-1l-7-3-8-2-67 2-57 27 8-16 6-13 3-12 2-9-5-9-3-5-8-5zm155 1536-6-1-3 4-3 9 2-7 1-2 16-58 6 6 3 4-16 45 8-9 8-3 5-2 6 2 2 2 3 6 1 9 1 12 2 3z">
          <text:p/>
        </draw:path>
        <draw:polygon draw:style-name="gr2" draw:text-style-name="P1" draw:layer="layout" svg:width="2.391cm" svg:height="1.795cm" svg:x="2.813cm" svg:y="9.234cm" svg:viewBox="0 0 2392 1796" draw:points="220,67 210,62 204,60 198,60 193,63 189,65 189,71 189,77 192,87 167,122 155,118 148,119 140,120 135,127 129,134 126,142 124,154 126,169 153,197 155,255 114,272 129,349 118,359 107,367 98,371 90,374 82,370 76,364 69,354 64,342 0,385 18,494 69,595 123,639 49,730 49,785 114,839 42,886 24,957 90,981 78,1045 99,1121 102,1119 104,1121 106,1123 109,1130 109,1137 111,1148 111,1160 112,1176 119,1243 66,1290 111,1376 49,1383 203,1412 208,1405 213,1403 215,1400 218,1402 227,1407 234,1413 237,1420 240,1427 239,1436 235,1443 229,1451 222,1461 349,1446 430,1502 531,1513 529,1502 534,1492 545,1477 558,1470 571,1472 586,1482 636,1477 653,1412 709,1403 816,1420 857,1501 987,1507 1054,1555 1073,1562 1092,1572 1106,1583 1121,1596 1129,1609 1139,1625 1145,1641 1149,1661 1155,1656 1263,1603 1268,1596 1275,1593 1283,1592 1290,1596 1294,1598 1300,1604 1305,1615 1306,1618 1275,1769 1334,1796 1428,1733 1493,1579 1545,1545 1606,1531 1695,1600 1721,1665 1822,1626 1825,1614 1828,1605 1840,1593 1854,1590 1871,1596 1874,1597 1878,1600 1884,1603 1888,1603 1891,1601 1891,1597 1890,1592 1886,1584 1881,1576 1919,1478 1968,1478 1987,1395 2067,1378 2072,1382 2079,1384 2088,1384 2090,1383 2093,1379 2098,1373 2107,1364 2153,1311 2233,1342 2284,1318 2297,1220 2348,1207 2327,1164 2356,1113 2329,1038 2373,976 2379,889 2383,883 2389,858 2389,848 2392,840 2392,831 2392,824 2391,817 2391,814 2387,809 2384,806 2380,803 2377,803 2363,805 2349,812 2305,865 2297,877 2293,886 2292,892 2288,896 2285,899 2284,900 2284,897 2286,894 2289,891 2293,886 2309,797 2271,749 2226,783 2223,789 2221,793 2218,795 2218,795 2215,792 2212,788 2209,783 2207,776 2215,761 2218,751 2212,742 2207,738 2201,735 2190,738 2181,740 2172,737 2164,733 2114,658 2100,646 2088,640 2078,638 2070,643 2062,651 2057,665 2052,684 2052,708 2052,711 2042,708 2035,704 2030,699 2028,692 2025,684 2025,674 2027,662 2030,651 2021,644 2016,644 2013,649 2013,661 2013,666 2015,667 2019,669 1997,712 1989,678 1939,593 1950,561 1836,610 1847,595 1857,581 1864,568 1870,555 1871,542 1873,530 1870,516 1866,504 1856,469 1709,570 1696,554 1686,542 1676,535 1665,532 1654,532 1644,537 1634,545 1626,558 1626,573 1625,576 1625,580 1623,588 1619,593 1617,595 1615,595 1615,597 1615,600 1605,610 1589,618 1579,621 1574,622 1570,624 1546,629 1533,631 1520,634 1401,775 1346,751 1332,841 1281,735 1153,617 1156,566 1148,496 1078,441 1063,388 994,332 1024,269 995,231 910,207 873,183 884,175 893,170 909,159 917,151 919,147 921,144 919,139 917,137 913,134 907,131 892,127 883,125 873,125 847,111 763,233 790,190 830,94 818,89 808,84 803,76 802,70 801,65 802,60 806,51 808,45 813,40 825,28 820,24 815,21 811,19 808,17 803,14 763,20 623,168 642,63 625,0 560,50 497,51 398,115 326,105 285,43">
          <text:p/>
        </draw:polygon>
        <draw:polygon draw:style-name="gr3" draw:text-style-name="P1" draw:layer="layout" svg:width="2.391cm" svg:height="1.795cm" svg:x="2.813cm" svg:y="9.234cm" svg:viewBox="0 0 2392 1796" draw:points="220,67 210,62 204,60 198,60 193,63 189,65 189,71 189,77 192,87 167,122 155,118 148,119 140,120 135,127 129,134 126,142 124,154 126,169 153,197 155,255 114,272 129,349 118,359 107,367 98,371 90,374 82,370 76,364 69,354 64,342 0,385 18,494 69,595 123,639 49,730 49,785 114,839 42,886 24,957 90,981 78,1045 99,1121 102,1119 104,1121 106,1123 109,1130 109,1137 111,1148 111,1160 112,1176 119,1243 66,1290 111,1376 49,1383 203,1412 208,1405 213,1403 215,1400 218,1402 227,1407 234,1413 237,1420 240,1427 239,1436 235,1443 229,1451 222,1461 349,1446 430,1502 531,1513 529,1502 534,1492 545,1477 558,1470 571,1472 586,1482 636,1477 653,1412 709,1403 816,1420 857,1501 987,1507 1054,1555 1073,1562 1092,1572 1106,1583 1121,1596 1129,1609 1139,1625 1145,1641 1149,1661 1155,1656 1263,1603 1268,1596 1275,1593 1283,1592 1290,1596 1294,1598 1300,1604 1305,1615 1306,1618 1275,1769 1334,1796 1428,1733 1493,1579 1545,1545 1606,1531 1695,1600 1721,1665 1822,1626 1825,1614 1828,1605 1840,1593 1854,1590 1871,1596 1874,1597 1878,1600 1884,1603 1888,1603 1891,1601 1891,1597 1890,1592 1886,1584 1881,1576 1919,1478 1968,1478 1987,1395 2067,1378 2072,1382 2079,1384 2088,1384 2090,1383 2093,1379 2098,1373 2107,1364 2153,1311 2233,1342 2284,1318 2297,1220 2348,1207 2327,1164 2356,1113 2329,1038 2373,976 2379,889 2383,883 2389,858 2389,848 2392,840 2392,831 2392,824 2391,817 2391,814 2387,809 2384,806 2380,803 2377,803 2363,805 2349,812 2305,865 2297,877 2293,886 2292,892 2288,896 2285,899 2284,900 2284,897 2286,894 2289,891 2293,886 2309,797 2271,749 2226,783 2223,789 2221,793 2218,795 2218,795 2215,792 2212,788 2209,783 2207,776 2215,761 2218,751 2212,742 2207,738 2201,735 2190,738 2181,740 2172,737 2164,733 2114,658 2100,646 2088,640 2078,638 2070,643 2062,651 2057,665 2052,684 2052,708 2052,711 2042,708 2035,704 2030,699 2028,692 2025,684 2025,674 2027,662 2030,651 2021,644 2016,644 2013,649 2013,661 2013,666 2015,667 2019,669 1997,712 1989,678 1939,593 1950,561 1836,610 1847,595 1857,581 1864,568 1870,555 1871,542 1873,530 1870,516 1866,504 1856,469 1709,570 1696,554 1686,542 1676,535 1665,532 1654,532 1644,537 1634,545 1626,558 1626,573 1625,576 1625,580 1623,588 1619,593 1617,595 1615,595 1615,597 1615,600 1605,610 1589,618 1579,621 1574,622 1570,624 1546,629 1533,631 1520,634 1401,775 1346,751 1332,841 1281,735 1153,617 1156,566 1148,496 1078,441 1063,388 994,332 1024,269 995,231 910,207 873,183 884,175 893,170 909,159 917,151 919,147 921,144 919,139 917,137 913,134 907,131 892,127 883,125 873,125 847,111 763,233 790,190 830,94 818,89 808,84 803,76 802,70 801,65 802,60 806,51 808,45 813,40 825,28 820,24 815,21 811,19 808,17 803,14 763,20 623,168 642,63 625,0 560,50 497,51 398,115 326,105 285,43">
          <text:p/>
        </draw:polygon>
        <draw:path draw:style-name="gr1" draw:text-style-name="P1" draw:layer="layout" svg:width="2.332cm" svg:height="1.655cm" svg:x="2.611cm" svg:y="10.617cm" svg:viewBox="0 0 2333 1656" svg:d="m1256 172-67-48-130-6-41-81-107-17-56 9-17 65-50 5-15-10-13-2-13 7-11 15-5 10 2 11-101-11-81-56-127 15 7-10 6-8 4-7 1-9-3-7-3-7-7-6-9-5-3-2-2 3-5 2-5 7-154-29-215 70-36 94 52 12-9 66 66 167 120-7 58 44 58 67 92-38-15 202v1 2l3 5v2l2 3h-2-1l-2-3-3-2-21-8-58 62-45 25-17-13-7-1-5-3-5-4-3-5-7-15v-16l-11 81 1 2v-1l10 10-22 54 94 181 97-7 54-97-38-98 69 111 80-94-9 29-51 74-51 25-25 35 65 18 51 37-60-28-54 16 38-5 166 107 10-76-4-10-2-7v-6l2-2 1-1 3 1 8 10 7 14 33-38 3-61h-6l-9 2-7-2-2-4v-5l1-13 46 37 31-29 4 33-24 20 38 5 5-12 6-2 6 4 11 12-28-2-1 4-3 5-1 5-2 3h-2v2 2h-2-1v1l-3 2h-6l-5-7-2-3-3-2v1l-4-1-1 2 1 12-14 5-9 7-6 3 2 2h1l4 2h4l6 1 23-7-65 28-37 38-6 49 65 73 24 134-29 32 17 103 79 27-41-49-14-195v-17l4-9 4-1 8 9 1 3 24 30-5 4-2 5v4l4 4 3 2 6 2 8 1 10 2 58-31 7 14 3 3 4 6 5 5 5 3v-3-2h2v-3l1-3-1-6v-5l-2-2v-1-3-6l41 36 7-19 20 41 62 20-31-85-17-30-2-107 48 67 3 83 2-17 2-11v-5l2-2 2-3v1l1 4v8l2 14 9 25 39 9 13-49 9 3h4l6 1 2-1h4l5-2 3-5 1-5-1-8-3-9 47 10 73-21-8-13-3-9-4-6 1-3v-1l4 4 5 6 9 9 8-5 8-2h6l7 3 4 4 3 8 3 9 4 12 3-10 5-2 5 4 6 12v3 3l-2 3h-1v1 3l-59-27 58 46 7 8 8 7 3 1 4 3h2 2l2 1 3-1 2-4v-4l2-3v-3l1-3-1-9 5-65 9 15 12 54-94 138-35-24-11 3-8 2h-6-6l-5-5-2-5-3-7v-7l-26 39-43-3h-1v-2h1l-32-47-34-4 5 38 62 59 10 43 51 18 109-28 16 7 6 3 8 4 13 3h13l4-2 5-1 4-3 5-3 8-10 3-7 4-5 50-4-31-26-15-31 56 34-2-39 21-42-3 43 18 36 34-58 23 31-24 27-12 24-11-7-6-2-7-3-4 2h-3l-2 3-1 6 3 8 2 5 75 7 9-12 10-6 9-4 11-1 7 1 11 5 8 8 10 12 105 54-54 13-15-15-14-6-14 1-13 9-4 21 1 19 1 17 7 14 7 8 12 6 12 3h17l55-55 3 14 4 12 5 8 8 7h7 9l10-3 12-5 89 8 10-50 27-61 14 2 14 3 9 2 8 5 3 3v5 6l-5 5 84-11 5-3 7-2 5-1 5 1h3l4 2 4 7v8l-1 3v4l-3 1h-2v1h-3-3l5 9 7 7 5 4 8 2 5-1 8-4 6-6 8-8-1-17 3-15 5-12 9-8 12-9 14-3 18-2 22 2v-119l16-83-27-109-7-74 32-37 69-23h-12l-8-3-8-8-5-11v-2l1-6h-59l135-137-19-82-63 48-19-92 48-45-72-151-65-11-71-38-61 14-6-2-2-2-3-5v-8l5-8 61-93 72-1 44-49-72-12-51 27 7-88-42-58-101 39-26-65-89-69-61 14-52 34-65 154-94 63-59-27 31-151-1-3-5-11-6-6-4-2-7-4-8 1-7 3-5 7-108 53-6 5-4-20-6-16-10-16-8-13-15-13-14-11-19-10zm-850 627v-10l2-6 2-9v-4l2-1 3 1v4 4 6 15 21l-10-10-5-5-4-5-1-2-2-3h2 3l5 4z">
          <text:p/>
        </draw:path>
        <draw:polygon draw:style-name="gr1" draw:text-style-name="P1" draw:layer="layout" svg:width="0.284cm" svg:height="0.225cm" svg:x="3.144cm" svg:y="12.326cm" svg:viewBox="0 0 285 226" draw:points="150,51 66,27 63,37 63,39 63,41 63,38 63,34 63,29 66,27 56,15 48,8 34,2 26,0 19,5 14,8 9,17 7,20 0,62 31,124 27,131 26,139 24,153 26,164 27,167 31,173 34,174 39,176 50,179 65,178 72,176 83,176 126,178 238,226 285,176 223,157 171,123">
          <text:p/>
        </draw:polygon>
        <draw:polygon draw:style-name="gr3" draw:text-style-name="P1" draw:layer="layout" svg:width="0.284cm" svg:height="0.225cm" svg:x="3.144cm" svg:y="12.326cm" svg:viewBox="0 0 285 226" draw:points="150,51 66,27 63,37 63,39 63,41 63,38 63,34 63,29 66,27 56,15 48,8 34,2 26,0 19,5 14,8 9,17 7,20 0,62 31,124 27,131 26,139 24,153 26,164 27,167 31,173 34,174 39,176 50,179 65,178 72,176 83,176 126,178 238,226 285,176 223,157 171,123">
          <text:p/>
        </draw:polygon>
        <draw:polygon draw:style-name="gr2" draw:text-style-name="P1" draw:layer="layout" svg:width="2.564cm" svg:height="2.17cm" svg:x="5.149cm" svg:y="18.475cm" svg:viewBox="0 0 2565 2171" draw:points="779,0 742,59 517,120 277,1246 253,1350 229,1455 200,1556 169,1658 132,1758 121,1781 116,1793 113,1806 93,1855 50,1952 27,2000 16,2023 5,2048 0,2055 63,2043 70,2041 78,2045 84,2050 89,2060 90,2071 89,2077 89,2087 136,2097 162,2132 346,2140 518,2048 560,2085 593,2130 576,2126 564,2128 552,2135 546,2148 542,2154 540,2159 538,2162 540,2165 540,2165 545,2164 549,2159 555,2156 562,2154 568,2156 574,2159 579,2166 579,2169 581,2171 584,2171 584,2168 585,2165 585,2159 586,2154 588,2148 591,2151 685,2118 687,2131 690,2135 695,2137 699,2137 705,2137 713,2135 723,2132 759,2156 808,2134 808,2077 863,2096 927,2072 1039,2077 1133,2043 1141,2037 1153,2034 1165,2036 1178,2040 1191,2046 1207,2057 1222,2070 1239,2087 1239,2077 1243,2070 1249,2065 1258,2063 1263,2063 1275,2065 1282,2058 1292,2053 1307,2043 1318,2037 1326,2036 1331,2034 1332,2038 1329,2045 1326,2049 1324,2055 1363,2083 1387,2108 1457,2071 1503,2062 1554,2051 1608,2037 1666,2021 1620,2067 1625,2079 1632,2088 1642,2092 1652,2094 1663,2089 1675,2084 1688,2074 1704,2060 1810,2101 1880,2063 1952,2036 1948,2019 1946,2006 1940,1993 1935,1983 1928,1973 1919,1966 1909,1960 1899,1956 1899,1954 1911,1921 1965,1855 1952,1780 1979,1767 1999,1756 2007,1750 2013,1745 2024,1734 2027,1724 2027,1713 2019,1703 2013,1698 2007,1694 2013,1563 2016,1564 2020,1567 2023,1568 2027,1571 2028,1571 2030,1573 2036,1573 2039,1570 2041,1566 2041,1559 2042,1551 2041,1538 2044,1529 2046,1520 2053,1516 2045,1444 1996,1399 1989,1385 1987,1379 1990,1374 1996,1361 2011,1350 2084,1306 2191,1328 2193,1316 2196,1308 2201,1299 2207,1296 2212,1291 2220,1291 2239,1294 2290,1245 2295,1236 2302,1231 2309,1230 2318,1233 2327,1238 2338,1247 2348,1259 2360,1274 2322,1333 2434,1402 2435,1289 2468,1224 2449,1188 2449,1139 2478,1108 2515,1006 2565,939 2177,858 2161,703 2092,612 2036,619 2036,741 1962,763 1811,729 1801,561 1733,524 1733,483 1606,443 1591,389 1425,307 1434,207 1369,199 1234,214 1217,239 1190,245 1164,250 1138,250 1113,247 1087,239 1061,228 1039,214 1015,197 851,233 922,74 918,63 914,57 909,50 902,47 893,46 884,47 873,50 861,57">
          <text:p/>
        </draw:polygon>
        <draw:polygon draw:style-name="gr4" draw:text-style-name="P1" draw:layer="layout" svg:width="2.564cm" svg:height="2.17cm" svg:x="5.149cm" svg:y="18.475cm" svg:viewBox="0 0 2565 2171" draw:points="779,0 742,59 517,120 277,1246 253,1350 229,1455 200,1556 169,1658 132,1758 121,1781 116,1793 113,1806 93,1855 50,1952 27,2000 16,2023 5,2048 0,2055 63,2043 70,2041 78,2045 84,2050 89,2060 90,2071 89,2077 89,2087 136,2097 162,2132 346,2140 518,2048 560,2085 593,2130 576,2126 564,2128 552,2135 546,2148 542,2154 540,2159 538,2162 540,2165 540,2165 545,2164 549,2159 555,2156 562,2154 568,2156 574,2159 579,2166 579,2169 581,2171 584,2171 584,2168 585,2165 585,2159 586,2154 588,2148 591,2151 685,2118 687,2131 690,2135 695,2137 699,2137 705,2137 713,2135 723,2132 759,2156 808,2134 808,2077 863,2096 927,2072 1039,2077 1133,2043 1141,2037 1153,2034 1165,2036 1178,2040 1191,2046 1207,2057 1222,2070 1239,2087 1239,2077 1243,2070 1249,2065 1258,2063 1263,2063 1275,2065 1282,2058 1292,2053 1307,2043 1318,2037 1326,2036 1331,2034 1332,2038 1329,2045 1326,2049 1324,2055 1363,2083 1387,2108 1457,2071 1503,2062 1554,2051 1608,2037 1666,2021 1620,2067 1625,2079 1632,2088 1642,2092 1652,2094 1663,2089 1675,2084 1688,2074 1704,2060 1810,2101 1880,2063 1952,2036 1948,2019 1946,2006 1940,1993 1935,1983 1928,1973 1919,1966 1909,1960 1899,1956 1899,1954 1911,1921 1965,1855 1952,1780 1979,1767 1999,1756 2007,1750 2013,1745 2024,1734 2027,1724 2027,1713 2019,1703 2013,1698 2007,1694 2013,1563 2016,1564 2020,1567 2023,1568 2027,1571 2028,1571 2030,1573 2036,1573 2039,1570 2041,1566 2041,1559 2042,1551 2041,1538 2044,1529 2046,1520 2053,1516 2045,1444 1996,1399 1989,1385 1987,1379 1990,1374 1996,1361 2011,1350 2084,1306 2191,1328 2193,1316 2196,1308 2201,1299 2207,1296 2212,1291 2220,1291 2239,1294 2290,1245 2295,1236 2302,1231 2309,1230 2318,1233 2327,1238 2338,1247 2348,1259 2360,1274 2322,1333 2434,1402 2435,1289 2468,1224 2449,1188 2449,1139 2478,1108 2515,1006 2565,939 2177,858 2161,703 2092,612 2036,619 2036,741 1962,763 1811,729 1801,561 1733,524 1733,483 1606,443 1591,389 1425,307 1434,207 1369,199 1234,214 1217,239 1190,245 1164,250 1138,250 1113,247 1087,239 1061,228 1039,214 1015,197 851,233 922,74 918,63 914,57 909,50 902,47 893,46 884,47 873,50 861,57">
          <text:p/>
        </draw:polygon>
        <draw:path draw:style-name="gr2" draw:text-style-name="P1" draw:layer="layout" svg:width="2.747cm" svg:height="1.678cm" svg:x="4.729cm" svg:y="20.491cm" svg:viewBox="0 0 2748 1679" svg:d="m2474 0-102 20-72 27-70 38-106-41-16 14-13 10-12 5-11 5-10-2-10-4-7-9-5-12 46-46-58 16-54 14-51 11-46 9-70 37-24-25-39-28 2-6 3-4 3-7-1-4-5 2-8 1-11 6-15 10-10 5-7 7-12-2h-5l-9 2-6 5-4 7v10l-17-17-15-13-16-11-13-6-13-4-12-2-12 3-8 6-94 34-112-5-64 24-55-19v57l-49 22-36-24-10 3-8 2h-6-4l-5-2-3-4-2-13-94 33-3-3-2 6-1 5v6l-1 3v3h-3l-2-2v-3l-5-7-6-3-6-2-7 2-6 3-4 5-5 1v0l-2-3 2-3 2-5 4-6 6-13 12-7 12-2 17 4-33-45-42-37-172 92-184-8-26-35-47-10v-10l1-6-1-11-5-10-6-5-8-4-7 2-63 12-128 195-95 78-3 4-3 3h-2-1v1l-3 1h-1l-7-4-5 2h-7l-2-2v-2l-163 16 37 75 34 31 15 68 94-28 62 21 3 95 62 26 23-78 89-7 100 63 39-12 46 45-9 129-28 25-27 61 1 42-91 71 37 92 117 45 60-157 97-19-66 102 114 38 79 47 53 46 91 6 16 29 97 19 14 26 8 10 10 12 10 9 12 9 11 6 15 8 9 3 10 1h9 11l7-4 5-3h5l7-6 2-2 3-2 5-2 149 34 84-32 29 115 51 75 36-3 108 111-4 13v12l1 9 6 9 3 4 8 4 9 1h13l13 2-1 54 72-35 28-57 92 67 57-19 149-82-14-142 65-25 3-157 50-35-5-14v-8l2-9 3-3 6-4 9 1 11 1 14 7 5 1 4 7 45-52 5-93 2-3 3-1 1-3 3-1v-5l-2-3v-1l-1-3v-4l6 2 16 9 50-34 62-91 62-16 12-84 60-121-12-1-9-3-4-4-1-3-2-9v-7l-1-17 34-58 65-5-18-125-9-12 1-97-61 69-8-4-6-2-17-5-4-2 1-1 3-3 6-3 12-7-16-85 56-19-14-82-4-24-8-24-7-10-5-7-6-7-7-2-9-1-7 1-10 2-9 7-8-85zm-78 588 6-9 8-7 8-4 10-1 8 1 9 4 8 7 9 9 5 10 5 12 2 13 2 16-2 13-2 14-3 5-2 3v4l-5 12-5 4-4 5-8 6-5 2-4 2-8 2-10-2-8-4-8-6-6-9-8-12-4-12-2-14v-13-16l2-13zm123-118-13 76-70-28 43-63-17-41z">
          <text:p/>
        </draw:path>
        <draw:polygon draw:style-name="gr2" draw:text-style-name="P1" draw:layer="layout" svg:width="0.913cm" svg:height="1.019cm" svg:x="10.53cm" svg:y="9.759cm" svg:viewBox="0 0 914 1020" draw:points="560,58 551,72 543,82 536,89 530,93 524,92 519,87 513,77 510,65 430,0 380,10 307,73 290,70 277,70 266,72 260,76 256,80 257,87 261,96 269,107 234,173 178,181 149,246 163,285 171,295 174,301 175,303 178,307 182,318 183,328 180,336 177,344 172,347 170,350 161,358 132,455 23,451 71,494 76,500 76,506 76,511 73,515 71,519 66,520 60,523 52,523 45,524 0,661 23,708 11,764 69,779 60,823 89,858 47,973 95,1020 179,1003 251,978 333,998 316,965 391,901 448,931 447,999 450,996 453,994 465,974 471,968 479,967 496,968 505,972 517,979 558,930 559,928 568,945 580,957 592,967 604,973 618,973 633,971 649,964 666,955 659,942 657,933 657,923 661,919 667,916 676,916 688,917 705,922 722,885 770,834 846,780 814,725 802,669 825,571 806,523 849,427 845,426 844,426 842,426 837,414 833,409 831,406 867,364 837,304 875,227 878,226 889,226 895,225 900,225 903,222 903,221 903,221 906,221 909,218 909,217 910,217 913,217 914,209 914,201 910,191 908,184 906,179 847,152 821,89 732,127 683,107 667,114 656,118 645,119 638,118 632,113 630,106 627,96 628,84">
          <text:p/>
        </draw:polygon>
        <draw:polygon draw:style-name="gr4" draw:text-style-name="P1" draw:layer="layout" svg:width="0.913cm" svg:height="1.019cm" svg:x="10.53cm" svg:y="9.759cm" svg:viewBox="0 0 914 1020" draw:points="560,58 551,72 543,82 536,89 530,93 524,92 519,87 513,77 510,65 430,0 380,10 307,73 290,70 277,70 266,72 260,76 256,80 257,87 261,96 269,107 234,173 178,181 149,246 163,285 171,295 174,301 175,303 178,307 182,318 183,328 180,336 177,344 172,347 170,350 161,358 132,455 23,451 71,494 76,500 76,506 76,511 73,515 71,519 66,520 60,523 52,523 45,524 0,661 23,708 11,764 69,779 60,823 89,858 47,973 95,1020 179,1003 251,978 333,998 316,965 391,901 448,931 447,999 450,996 453,994 465,974 471,968 479,967 496,968 505,972 517,979 558,930 559,928 568,945 580,957 592,967 604,973 618,973 633,971 649,964 666,955 659,942 657,933 657,923 661,919 667,916 676,916 688,917 705,922 722,885 770,834 846,780 814,725 802,669 825,571 806,523 849,427 845,426 844,426 842,426 837,414 833,409 831,406 867,364 837,304 875,227 878,226 889,226 895,225 900,225 903,222 903,221 903,221 906,221 909,218 909,217 910,217 913,217 914,209 914,201 910,191 908,184 906,179 847,152 821,89 732,127 683,107 667,114 656,118 645,119 638,118 632,113 630,106 627,96 628,84">
          <text:p/>
        </draw:polygon>
        <draw:polygon draw:style-name="gr2" draw:text-style-name="P1" draw:layer="layout" svg:width="0.432cm" svg:height="0.422cm" svg:x="11.048cm" svg:y="9.274cm" svg:viewBox="0 0 433 423" draw:points="15,109 8,107 5,107 1,108 0,112 3,119 66,159 42,225 139,225 171,283 174,334 196,333 265,309 417,423 411,302 399,299 391,295 384,288 381,283 377,275 378,267 379,258 384,249 433,168 402,52 365,0 312,57 256,87 232,112 164,109 121,77 56,104 35,102">
          <text:p/>
        </draw:polygon>
        <draw:polygon draw:style-name="gr4" draw:text-style-name="P1" draw:layer="layout" svg:width="0.432cm" svg:height="0.422cm" svg:x="11.048cm" svg:y="9.274cm" svg:viewBox="0 0 433 423" draw:points="15,109 8,107 5,107 1,108 0,112 3,119 66,159 42,225 139,225 171,283 174,334 196,333 265,309 417,423 411,302 399,299 391,295 384,288 381,283 377,275 378,267 379,258 384,249 433,168 402,52 365,0 312,57 256,87 232,112 164,109 121,77 56,104 35,102">
          <text:p/>
        </draw:polygon>
        <draw:path draw:style-name="gr5" draw:text-style-name="P1" draw:layer="layout" svg:width="2.168cm" svg:height="2.062cm" svg:x="10.114cm" svg:y="5.086cm" svg:viewBox="0 0 2169 2063" svg:d="m958 464-32-4-57-53-30-130-17-39-141-238-285 71-27 15-58 13-274 178 31 137-22 161-32 17-14 41 17 275 94 123 6 2 6 4v1l2 2-2-2h-2-4l-9-2-5-2h-4l-5-1-58-60-30 321 88 69 3 13 6 12 6 7 8 5h8l9-3 11-7 12-7h5l94-37 57 6 102 87 48 14 4-14 5-9 13-12 7-4 8 2 18 8-17 80 107 40 68 43-13 47 21 43 52-8 33 40 36-36 67-1 77-28h1l3 1 5 3h1l3 1 5 3 8 3 8 3h5 3 1l3 2h3 5l2-3 1-2v-4-3l-3-5v-5l-3-4-2-3-2-5 29-5 36 58 55-56 63 8 57 72-59 36-10-6-5-1-4 1-11 2-5 3-4 5-43 45-12 98 58 44 40-91 82-6 2 3 3 4 5 8 4 5 5 5 3 3 3 2h9v-2l3-3 5-9 3-15v-5-2-1h1l3-9h13l12 2 8 3 5 6v5l-2 10-5 9-8 11 32 29 166 45-26-38 7-22 9-15 12-9 17-1 68 42-24 140 58-48 69-31 15 90-10 6-4 7-1 4 3 1 4-1 9-3 11-5 15-6 7-3v-2h2 3 5l7-2 6-3 4-5 4-5 3-7 2-6 33-10 32 23 62-35 102 12 29-75-27-67 58-46-19-12-12-10-7-7-2-7 3-6 8-4 13-3 19-1 26-35-32-40 8-17 67-37-53-71-129-27-10-5h-8l-8 3-6 8-10 11-4 2-3 2-2-2-1-2-2-6 2-5 44-45 48-36-44-69-57-32-21-90 118-87-13-4-9-3-13-7-5-4-5 1-6 5-2 11h-7l-5 1-3-1v0h-3l-6-1-5-5-5-4-5-6-3-5-1-3v-1l28-50-97-63-83 15-15-71-107 17h-6l-3-1-3-3-2-3-3-14v-8-9l3-3 5-5 6-2h8l10 3-34-71 89-90-62-90-59 42 10 9 9 8 8 8 4 5v1l1 3h-2-2v1h-2l-3 2-5-2h-4l-12-3-6-1-21 63-37-52-62 9-29-2-27 5-9-2-7-4-4-6 1-8-64 11-57-31-48 21-77-52-46-42-4-1-4 1-6 4-6 6-17-35 4-8v-2-1h2l2-3 5-13-1-6-4-5-45-52 80-91-45-1-69-25-33 19v-11l-1-7-3-3h-2zm1071 1295-29 89-71 33 11-81z">
          <text:p/>
        </draw:path>
        <draw:polygon draw:style-name="gr2" draw:text-style-name="P1" draw:layer="layout" svg:width="1.784cm" svg:height="2.226cm" svg:x="4.611cm" svg:y="9.699cm" svg:viewBox="0 0 1785 2227" draw:points="5,1435 0,1443 0,1451 3,1456 5,1458 11,1460 72,1446 143,1484 208,1495 280,1646 232,1691 251,1783 314,1735 333,1817 198,1954 257,1954 256,1960 256,1962 261,1973 269,1981 277,1984 289,1984 220,2007 188,2044 195,2118 222,2227 314,2155 410,2119 406,2133 406,2138 409,2143 415,2145 427,2145 440,2140 448,2136 451,2131 451,2128 560,2089 714,2100 774,2117 871,2076 900,1999 1044,1954 1073,1926 1132,1913 1119,1857 1237,1873 1268,1921 1439,1994 1454,1925 1510,1827 1520,1763 1625,1596 1657,1560 1707,1579 1785,1537 1782,1404 1755,1371 1739,1226 1719,1183 1725,1127 1715,935 1780,858 1765,581 1751,535 1765,479 1750,477 1703,449 1548,407 1488,412 1477,455 1406,482 1343,558 1247,529 1189,489 1127,358 1138,303 1124,253 1084,195 1035,208 989,219 941,224 896,226 849,224 804,219 759,208 714,196 702,193 671,132 717,65 713,0 591,19 512,46 457,105 465,170 491,209 548,261 503,251 551,347 565,340 579,338 582,338 586,341 589,344 593,349 593,352 594,359 594,366 594,375 591,383 591,393 585,418 581,424 575,511 531,573 558,648 529,699 550,742 499,755 486,853 435,877 355,846 309,899 300,908 295,914 292,918 290,919 281,919 274,917 269,913 189,930 170,1013 121,1013 83,1111 88,1119 92,1127 93,1132 93,1136 90,1138 86,1138 80,1135 76,1132 73,1131 56,1125 42,1128 30,1140 27,1149 24,1161 66,1219 59,1307 110,1280 182,1292 138,1341 66,1342">
          <text:p/>
        </draw:polygon>
        <draw:polygon draw:style-name="gr6" draw:text-style-name="P1" draw:layer="layout" svg:width="1.784cm" svg:height="2.226cm" svg:x="4.611cm" svg:y="9.699cm" svg:viewBox="0 0 1785 2227" draw:points="5,1435 0,1443 0,1451 3,1456 5,1458 11,1460 72,1446 143,1484 208,1495 280,1646 232,1691 251,1783 314,1735 333,1817 198,1954 257,1954 256,1960 256,1962 261,1973 269,1981 277,1984 289,1984 220,2007 188,2044 195,2118 222,2227 314,2155 410,2119 406,2133 406,2138 409,2143 415,2145 427,2145 440,2140 448,2136 451,2131 451,2128 560,2089 714,2100 774,2117 871,2076 900,1999 1044,1954 1073,1926 1132,1913 1119,1857 1237,1873 1268,1921 1439,1994 1454,1925 1510,1827 1520,1763 1625,1596 1657,1560 1707,1579 1785,1537 1782,1404 1755,1371 1739,1226 1719,1183 1725,1127 1715,935 1780,858 1765,581 1751,535 1765,479 1750,477 1703,449 1548,407 1488,412 1477,455 1406,482 1343,558 1247,529 1189,489 1127,358 1138,303 1124,253 1084,195 1035,208 989,219 941,224 896,226 849,224 804,219 759,208 714,196 702,193 671,132 717,65 713,0 591,19 512,46 457,105 465,170 491,209 548,261 503,251 551,347 565,340 579,338 582,338 586,341 589,344 593,349 593,352 594,359 594,366 594,375 591,383 591,393 585,418 581,424 575,511 531,573 558,648 529,699 550,742 499,755 486,853 435,877 355,846 309,899 300,908 295,914 292,918 290,919 281,919 274,917 269,913 189,930 170,1013 121,1013 83,1111 88,1119 92,1127 93,1132 93,1136 90,1138 86,1138 80,1135 76,1132 73,1131 56,1125 42,1128 30,1140 27,1149 24,1161 66,1219 59,1307 110,1280 182,1292 138,1341 66,1342">
          <text:p text:style-name="P1"><text:s/></text:p>
        </draw:polygon>
        <draw:polygon draw:style-name="gr2" draw:text-style-name="P1" draw:layer="layout" svg:width="0.182cm" svg:height="0.207cm" svg:x="4.901cm" svg:y="9.821cm" svg:viewBox="0 0 183 208" draw:points="183,162 158,42 96,0 0,10 26,71 76,146 84,150 93,153 102,151 113,148 119,151 124,155 130,164 127,174 119,189 121,196 124,201 127,205 130,208 130,208 133,206 135,202 138,196">
          <text:p/>
        </draw:polygon>
        <draw:polygon draw:style-name="gr3" draw:text-style-name="P1" draw:layer="layout" svg:width="0.182cm" svg:height="0.207cm" svg:x="4.901cm" svg:y="9.821cm" svg:viewBox="0 0 183 208" draw:points="183,162 158,42 96,0 0,10 26,71 76,146 84,150 93,153 102,151 113,148 119,151 124,155 130,164 127,174 119,189 121,196 124,201 127,205 130,208 130,208 133,206 135,202 138,196">
          <text:p/>
        </draw:polygon>
        <draw:polygon draw:style-name="gr2" draw:text-style-name="P1" draw:layer="layout" svg:width="1.539cm" svg:height="2.689cm" svg:x="5.316cm" svg:y="7.567cm" svg:viewBox="0 0 1540 2690" draw:points="458,192 426,163 301,116 170,85 130,26 17,0 0,95 106,160 127,331 58,402 101,457 103,504 108,550 115,590 125,630 134,662 147,693 159,719 175,744 180,744 193,747 195,747 197,748 202,751 205,751 208,752 209,752 211,753 208,752 207,752 204,751 202,751 200,751 195,748 190,747 175,744 264,852 279,850 291,849 299,849 303,849 302,849 296,849 287,850 274,852 340,951 315,943 379,1100 382,1083 388,1069 395,1060 404,1057 413,1057 426,1062 439,1069 455,1084 402,1115 418,1272 390,1399 390,1405 390,1408 390,1409 392,1411 392,1416 392,1421 390,1421 390,1422 388,1419 385,1414 419,1532 453,1471 472,1482 467,1483 457,1487 451,1493 451,1572 439,1556 434,1707 441,1690 434,1769 434,1707 349,1884 399,1920 393,2081 444,2111 486,2212 554,2274 662,2202 621,2282 689,2334 592,2311 549,2342 460,2349 379,2327 419,2385 433,2435 422,2490 484,2621 542,2661 638,2690 701,2614 772,2587 783,2544 843,2539 998,2581 1045,2609 1060,2611 1159,2653 1231,2607 1246,2604 1251,2604 1256,2606 1259,2607 1262,2611 1263,2623 1265,2630 1265,2631 1265,2633 1268,2638 1273,2640 1350,2640 1370,2600 1477,2513 1511,2439 1525,2385 1487,2320 1540,2276 1447,2180 1444,2175 1427,2173 1414,2170 1404,2165 1397,2160 1393,2151 1392,2145 1393,2141 1393,2135 1396,2130 1402,2118 1431,2077 1349,2108 1231,2040 1231,2040 1231,2041 1231,2043 1231,2049 1229,2057 1225,2062 1221,2067 1217,2067 1214,2069 1211,2069 1208,2069 1200,2069 1192,2066 1187,2063 1185,2062 1183,2062 1181,2062 1171,2059 1162,2059 1126,2040 1118,2046 1113,2051 1106,2054 1101,2057 1093,2057 1088,2055 1075,2047 1065,2040 1060,2033 1055,2025 1053,2019 1050,2003 1053,1987 973,1929 1026,1898 1074,1845 1080,1853 1088,1857 1096,1855 1104,1850 1117,1835 1122,1824 1125,1819 1126,1816 1128,1815 1131,1807 1182,1751 1097,1748 1109,1696 1113,1695 1115,1696 1120,1691 1122,1688 1125,1687 1127,1671 1208,1693 1369,1550 1376,1544 1383,1541 1388,1537 1392,1534 1395,1527 1396,1522 1392,1517 1387,1515 1383,1515 1374,1510 1369,1507 1365,1502 1365,1498 1365,1491 1369,1484 1375,1477 1385,1470 1395,1460 1391,1366 1325,1379 1379,1328 1288,1245 1379,1174 1333,1111 1268,1187 1198,1162 1165,1110 1054,999 1057,996 1060,996 1063,997 1067,1001 1067,1003 1068,1004 1071,1006 1071,1001 1074,995 1074,994 1071,991 1065,987 1060,979 1058,973 1054,957 1053,937 1060,920 1071,906 1089,896 1084,838 1006,812 981,752 961,693 929,576 914,516 905,459 896,399 892,342 903,348 900,367 949,299 951,202 921,117 664,111 655,105 649,100 644,98 641,99 638,106 638,111 640,120 622,153 556,182">
          <text:p/>
        </draw:polygon>
        <draw:polygon draw:style-name="gr3" draw:text-style-name="P1" draw:layer="layout" svg:width="1.539cm" svg:height="2.689cm" svg:x="5.316cm" svg:y="7.567cm" svg:viewBox="0 0 1540 2690" draw:points="458,192 426,163 301,116 170,85 130,26 17,0 0,95 106,160 127,331 58,402 101,457 103,504 108,550 115,590 125,630 134,662 147,693 159,719 175,744 180,744 193,747 195,747 197,748 202,751 205,751 208,752 209,752 211,753 208,752 207,752 204,751 202,751 200,751 195,748 190,747 175,744 264,852 279,850 291,849 299,849 303,849 302,849 296,849 287,850 274,852 340,951 315,943 379,1100 382,1083 388,1069 395,1060 404,1057 413,1057 426,1062 439,1069 455,1084 402,1115 418,1272 390,1399 390,1405 390,1408 390,1409 392,1411 392,1416 392,1421 390,1421 390,1422 388,1419 385,1414 419,1532 453,1471 472,1482 467,1483 457,1487 451,1493 451,1572 439,1556 434,1707 441,1690 434,1769 434,1707 349,1884 399,1920 393,2081 444,2111 486,2212 554,2274 662,2202 621,2282 689,2334 592,2311 549,2342 460,2349 379,2327 419,2385 433,2435 422,2490 484,2621 542,2661 638,2690 701,2614 772,2587 783,2544 843,2539 998,2581 1045,2609 1060,2611 1159,2653 1231,2607 1246,2604 1251,2604 1256,2606 1259,2607 1262,2611 1263,2623 1265,2630 1265,2631 1265,2633 1268,2638 1273,2640 1350,2640 1370,2600 1477,2513 1511,2439 1525,2385 1487,2320 1540,2276 1447,2180 1444,2175 1427,2173 1414,2170 1404,2165 1397,2160 1393,2151 1392,2145 1393,2141 1393,2135 1396,2130 1402,2118 1431,2077 1349,2108 1231,2040 1231,2040 1231,2041 1231,2043 1231,2049 1229,2057 1225,2062 1221,2067 1217,2067 1214,2069 1211,2069 1208,2069 1200,2069 1192,2066 1187,2063 1185,2062 1183,2062 1181,2062 1171,2059 1162,2059 1126,2040 1118,2046 1113,2051 1106,2054 1101,2057 1093,2057 1088,2055 1075,2047 1065,2040 1060,2033 1055,2025 1053,2019 1050,2003 1053,1987 973,1929 1026,1898 1074,1845 1080,1853 1088,1857 1096,1855 1104,1850 1117,1835 1122,1824 1125,1819 1126,1816 1128,1815 1131,1807 1182,1751 1097,1748 1109,1696 1113,1695 1115,1696 1120,1691 1122,1688 1125,1687 1127,1671 1208,1693 1369,1550 1376,1544 1383,1541 1388,1537 1392,1534 1395,1527 1396,1522 1392,1517 1387,1515 1383,1515 1374,1510 1369,1507 1365,1502 1365,1498 1365,1491 1369,1484 1375,1477 1385,1470 1395,1460 1391,1366 1325,1379 1379,1328 1288,1245 1379,1174 1333,1111 1268,1187 1198,1162 1165,1110 1054,999 1057,996 1060,996 1063,997 1067,1001 1067,1003 1068,1004 1071,1006 1071,1001 1074,995 1074,994 1071,991 1065,987 1060,979 1058,973 1054,957 1053,937 1060,920 1071,906 1089,896 1084,838 1006,812 981,752 961,693 929,576 914,516 905,459 896,399 892,342 903,348 900,367 949,299 951,202 921,117 664,111 655,105 649,100 644,98 641,99 638,106 638,111 640,120 622,153 556,182">
          <text:p/>
        </draw:polygon>
        <draw:polygon draw:style-name="gr2" draw:text-style-name="P1" draw:layer="layout" svg:width="2.216cm" svg:height="1.35cm" svg:x="6.289cm" svg:y="8.334cm" svg:viewBox="0 0 2217 1351" draw:points="402,17 391,13 381,7 171,5 111,71 116,129 98,139 87,153 80,170 81,190 85,206 87,212 92,220 98,224 101,227 101,228 98,234 98,239 95,237 94,236 94,234 90,230 87,229 84,229 81,232 192,343 225,395 295,420 360,344 406,407 315,478 406,561 352,612 418,599 422,693 412,703 402,710 396,717 392,724 392,731 392,735 396,740 401,743 410,748 414,748 419,750 423,755 422,760 419,767 415,770 410,774 403,777 396,783 235,926 154,904 152,920 149,921 147,924 142,929 140,928 136,929 124,981 209,984 158,1040 155,1048 153,1049 152,1052 149,1057 144,1068 131,1083 123,1088 115,1090 107,1086 101,1078 53,1131 0,1162 80,1220 77,1236 80,1252 82,1258 87,1266 92,1273 102,1280 115,1288 120,1290 128,1290 133,1287 140,1284 145,1279 153,1273 189,1292 198,1292 208,1295 210,1295 212,1295 214,1296 219,1299 227,1302 235,1302 238,1302 241,1302 244,1300 248,1300 252,1295 256,1290 258,1282 258,1276 258,1274 258,1273 258,1273 376,1341 458,1310 429,1351 511,1293 656,1216 636,1169 708,1206 808,1206 849,1170 911,1175 965,1126 1004,1121 1041,1145 1068,1186 1102,1191 1099,1194 1098,1207 1099,1218 1102,1225 1107,1228 1112,1227 1121,1225 1131,1218 1144,1208 1140,1193 1140,1181 1141,1172 1147,1168 1153,1165 1162,1167 1174,1172 1188,1181 1283,1199 1319,1194 1363,1241 1420,1257 1401,1235 1396,1225 1396,1222 1398,1220 1400,1218 1405,1218 1418,1219 1502,1208 1682,1090 1714,1023 1779,994 1808,1011 1810,1025 1815,1037 1822,1042 1830,1045 1837,1042 1848,1037 1858,1027 1871,1014 1916,1019 1970,970 2034,996 2121,979 2177,1006 2204,965 2212,854 2135,798 2191,749 2181,706 2217,610 2158,584 2161,459 2073,372 2156,350 2134,284 2056,305 2056,234 2078,179 2053,122 2064,90 2051,0 1873,75 1850,83 1844,85 1839,87 1828,92 1784,111 1695,147 1603,181 1514,215 1422,246 1332,278 1326,280 1212,239 1098,201 983,164 870,131 752,99 636,70 518,41">
          <text:p/>
        </draw:polygon>
        <draw:polygon draw:style-name="gr3" draw:text-style-name="P1" draw:layer="layout" svg:width="2.216cm" svg:height="1.35cm" svg:x="6.289cm" svg:y="8.334cm" svg:viewBox="0 0 2217 1351" draw:points="402,17 391,13 381,7 171,5 111,71 116,129 98,139 87,153 80,170 81,190 85,206 87,212 92,220 98,224 101,227 101,228 98,234 98,239 95,237 94,236 94,234 90,230 87,229 84,229 81,232 192,343 225,395 295,420 360,344 406,407 315,478 406,561 352,612 418,599 422,693 412,703 402,710 396,717 392,724 392,731 392,735 396,740 401,743 410,748 414,748 419,750 423,755 422,760 419,767 415,770 410,774 403,777 396,783 235,926 154,904 152,920 149,921 147,924 142,929 140,928 136,929 124,981 209,984 158,1040 155,1048 153,1049 152,1052 149,1057 144,1068 131,1083 123,1088 115,1090 107,1086 101,1078 53,1131 0,1162 80,1220 77,1236 80,1252 82,1258 87,1266 92,1273 102,1280 115,1288 120,1290 128,1290 133,1287 140,1284 145,1279 153,1273 189,1292 198,1292 208,1295 210,1295 212,1295 214,1296 219,1299 227,1302 235,1302 238,1302 241,1302 244,1300 248,1300 252,1295 256,1290 258,1282 258,1276 258,1274 258,1273 258,1273 376,1341 458,1310 429,1351 511,1293 656,1216 636,1169 708,1206 808,1206 849,1170 911,1175 965,1126 1004,1121 1041,1145 1068,1186 1102,1191 1099,1194 1098,1207 1099,1218 1102,1225 1107,1228 1112,1227 1121,1225 1131,1218 1144,1208 1140,1193 1140,1181 1141,1172 1147,1168 1153,1165 1162,1167 1174,1172 1188,1181 1283,1199 1319,1194 1363,1241 1420,1257 1401,1235 1396,1225 1396,1222 1398,1220 1400,1218 1405,1218 1418,1219 1502,1208 1682,1090 1714,1023 1779,994 1808,1011 1810,1025 1815,1037 1822,1042 1830,1045 1837,1042 1848,1037 1858,1027 1871,1014 1916,1019 1970,970 2034,996 2121,979 2177,1006 2204,965 2212,854 2135,798 2191,749 2181,706 2217,610 2158,584 2161,459 2073,372 2156,350 2134,284 2056,305 2056,234 2078,179 2053,122 2064,90 2051,0 1873,75 1850,83 1844,85 1839,87 1828,92 1784,111 1695,147 1603,181 1514,215 1422,246 1332,278 1326,280 1212,239 1098,201 983,164 870,131 752,99 636,70 518,41">
          <text:p/>
        </draw:polygon>
        <draw:polygon draw:style-name="gr2" draw:text-style-name="P1" draw:layer="layout" svg:width="2.348cm" svg:height="1.696cm" svg:x="8.031cm" svg:y="7.035cm" svg:viewBox="0 0 2349 1697" draw:points="2254,386 2212,324 1990,121 1963,110 1919,19 1871,0 1869,2 1867,5 1864,10 1859,17 1852,22 1847,25 1838,24 1830,22 1825,17 1821,15 1814,8 1808,11 1804,15 1797,22 1781,39 1750,67 1717,93 1686,119 1652,143 1635,153 1619,165 1584,186 1550,205 1530,213 1512,222 1476,239 1465,241 1459,242 1456,244 1437,253 1401,266 1362,276 1351,277 1342,280 1324,285 1283,293 1244,299 1239,301 1105,331 974,367 845,410 721,458 596,509 476,569 358,632 244,703 211,723 184,747 158,772 136,803 116,832 99,868 85,905 74,946 68,957 43,981 32,993 25,1006 12,1030 4,1053 0,1073 0,1085 3,1096 5,1105 10,1116 15,1125 23,1135 26,1138 32,1179 71,1219 249,1261 254,1262 257,1262 259,1262 261,1263 261,1262 262,1262 265,1262 270,1262 273,1259 276,1256 276,1253 276,1250 276,1249 277,1249 367,1276 593,1191 724,1314 773,1299 803,1343 855,1373 878,1356 980,1350 991,1345 991,1347 992,1347 995,1348 996,1348 999,1350 999,1347 999,1345 1000,1345 1000,1341 1016,1384 1094,1404 1119,1444 1153,1416 1168,1505 1080,1500 1051,1543 1124,1598 1183,1566 1206,1621 1245,1675 1247,1675 1252,1677 1259,1676 1252,1677 1248,1683 1247,1688 1249,1697 1348,1677 1339,1673 1336,1666 1334,1656 1337,1651 1341,1646 1350,1643 1331,1603 1513,1516 1515,1521 1519,1523 1524,1524 1531,1524 1536,1519 1538,1514 1539,1506 1539,1501 1539,1498 1539,1497 1541,1497 1545,1495 1636,1510 1667,1410 1696,1381 1701,1338 1736,1304 1790,1295 1921,1296 1990,1317 1991,1326 1994,1333 1996,1336 2002,1340 2006,1340 2011,1339 2016,1335 2023,1328 2026,1322 2035,1321 2042,1319 2054,1322 2124,1382 2208,1410 2242,1391 2289,1285 2327,1259 2345,1190 2331,1179 2319,1177 2308,1184 2305,1190 2302,1202 2298,1207 2295,1213 2288,1224 2251,1189 2266,1173 2277,1160 2285,1148 2289,1139 2288,1130 2284,1124 2276,1117 2264,1113 2269,1073 2228,1037 2246,1018 2257,931 2228,897 2262,852 2273,844 2279,840 2285,837 2293,830 2300,822 2300,811 2300,806 2300,803 2297,791 2291,781 2238,822 2228,811 2223,803 2221,794 2223,786 2225,777 2231,769 2240,762 2254,755 2250,743 2250,734 2251,726 2257,719 2271,707 2281,703 2295,702 2291,689 2291,680 2293,670 2300,665 2306,660 2317,659 2328,657 2344,661 2349,661 2315,615">
          <text:p/>
        </draw:polygon>
        <draw:polygon draw:style-name="gr3" draw:text-style-name="P1" draw:layer="layout" svg:width="2.348cm" svg:height="1.696cm" svg:x="8.031cm" svg:y="7.035cm" svg:viewBox="0 0 2349 1697" draw:points="2254,386 2212,324 1990,121 1963,110 1919,19 1871,0 1869,2 1867,5 1864,10 1859,17 1852,22 1847,25 1838,24 1830,22 1825,17 1821,15 1814,8 1808,11 1804,15 1797,22 1781,39 1750,67 1717,93 1686,119 1652,143 1635,153 1619,165 1584,186 1550,205 1530,213 1512,222 1476,239 1465,241 1459,242 1456,244 1437,253 1401,266 1362,276 1351,277 1342,280 1324,285 1283,293 1244,299 1239,301 1105,331 974,367 845,410 721,458 596,509 476,569 358,632 244,703 211,723 184,747 158,772 136,803 116,832 99,868 85,905 74,946 68,957 43,981 32,993 25,1006 12,1030 4,1053 0,1073 0,1085 3,1096 5,1105 10,1116 15,1125 23,1135 26,1138 32,1179 71,1219 249,1261 254,1262 257,1262 259,1262 261,1263 261,1262 262,1262 265,1262 270,1262 273,1259 276,1256 276,1253 276,1250 276,1249 277,1249 367,1276 593,1191 724,1314 773,1299 803,1343 855,1373 878,1356 980,1350 991,1345 991,1347 992,1347 995,1348 996,1348 999,1350 999,1347 999,1345 1000,1345 1000,1341 1016,1384 1094,1404 1119,1444 1153,1416 1168,1505 1080,1500 1051,1543 1124,1598 1183,1566 1206,1621 1245,1675 1247,1675 1252,1677 1259,1676 1252,1677 1248,1683 1247,1688 1249,1697 1348,1677 1339,1673 1336,1666 1334,1656 1337,1651 1341,1646 1350,1643 1331,1603 1513,1516 1515,1521 1519,1523 1524,1524 1531,1524 1536,1519 1538,1514 1539,1506 1539,1501 1539,1498 1539,1497 1541,1497 1545,1495 1636,1510 1667,1410 1696,1381 1701,1338 1736,1304 1790,1295 1921,1296 1990,1317 1991,1326 1994,1333 1996,1336 2002,1340 2006,1340 2011,1339 2016,1335 2023,1328 2026,1322 2035,1321 2042,1319 2054,1322 2124,1382 2208,1410 2242,1391 2289,1285 2327,1259 2345,1190 2331,1179 2319,1177 2308,1184 2305,1190 2302,1202 2298,1207 2295,1213 2288,1224 2251,1189 2266,1173 2277,1160 2285,1148 2289,1139 2288,1130 2284,1124 2276,1117 2264,1113 2269,1073 2228,1037 2246,1018 2257,931 2228,897 2262,852 2273,844 2279,840 2285,837 2293,830 2300,822 2300,811 2300,806 2300,803 2297,791 2291,781 2238,822 2228,811 2223,803 2221,794 2223,786 2225,777 2231,769 2240,762 2254,755 2250,743 2250,734 2251,726 2257,719 2271,707 2281,703 2295,702 2291,689 2291,680 2293,670 2300,665 2306,660 2317,659 2328,657 2344,661 2349,661 2315,615">
          <text:p/>
        </draw:polygon>
        <draw:polygon draw:style-name="gr2" draw:text-style-name="P1" draw:layer="layout" svg:width="2.041cm" svg:height="1.716cm" svg:x="8.34cm" svg:y="8.226cm" svg:viewBox="0 0 2042 1717" draw:points="1481,104 1427,113 1392,147 1387,190 1358,219 1327,319 1236,304 1232,306 1230,306 1230,307 1230,310 1230,315 1229,323 1227,328 1222,333 1215,333 1210,332 1206,330 1204,325 1022,412 1041,452 1032,455 1028,460 1025,465 1027,475 1030,482 1039,486 940,506 938,497 939,492 943,486 950,485 943,486 938,484 936,484 897,430 874,375 815,407 742,352 771,309 859,314 844,225 810,253 785,213 707,193 691,150 691,154 690,154 690,156 690,159 687,157 686,157 683,156 682,156 682,154 671,159 569,165 546,182 494,152 464,108 415,123 284,0 0,108 13,198 2,230 27,287 5,342 5,413 83,392 105,458 22,480 110,567 107,692 166,718 130,814 140,857 84,906 161,962 153,1073 126,1114 85,1198 135,1249 144,1244 153,1242 160,1241 165,1242 166,1244 167,1249 166,1254 162,1261 299,1277 358,1244 367,1285 374,1281 381,1280 386,1281 391,1285 393,1292 398,1301 398,1313 401,1330 408,1326 413,1326 415,1327 415,1333 412,1338 406,1347 398,1355 387,1370 591,1511 606,1578 548,1642 555,1643 559,1647 566,1664 575,1678 586,1690 598,1702 612,1709 627,1714 643,1716 663,1717 759,1622 813,1640 868,1608 965,1600 1013,1541 1016,1545 1019,1549 1028,1546 1036,1548 1042,1549 1046,1553 1051,1561 1056,1559 1063,1559 1073,1557 1082,1550 1090,1543 1090,1538 1090,1536 1093,1531 1095,1523 1097,1516 1097,1507 1099,1499 1099,1490 1099,1485 1099,1482 1099,1481 1100,1481 1107,1486 1114,1485 1122,1486 1127,1489 1134,1494 1138,1498 1142,1504 1144,1512 1147,1523 1278,1549 1367,1546 1446,1490 1422,1437 1427,1395 1485,1343 1569,1311 1552,1205 1625,1173 1630,1088 1618,1089 1609,1092 1600,1093 1593,1095 1582,1093 1578,1092 1577,1090 1574,1087 1574,1083 1578,1073 1584,1061 1589,1053 1597,1046 1557,943 1610,939 1643,875 1646,884 1651,894 1657,900 1665,905 1673,908 1683,909 1695,908 1709,905 1777,890 1844,781 1874,612 1914,569 1921,506 1979,497 2003,521 2005,526 2008,530 2011,529 2018,526 2025,516 2032,506 2037,495 2042,487 2042,469 2039,461 2035,453 1994,287 1959,244 1950,237 1958,227 1964,220 1965,213 1965,209 1962,204 1955,202 1945,200 1933,200 1899,219 1815,191 1745,131 1733,128 1726,130 1717,131 1714,137 1707,144 1702,148 1697,149 1693,149 1687,145 1685,142 1682,135 1681,126 1612,105">
          <text:p/>
        </draw:polygon>
        <draw:polygon draw:style-name="gr3" draw:text-style-name="P1" draw:layer="layout" svg:width="2.041cm" svg:height="1.716cm" svg:x="8.34cm" svg:y="8.226cm" svg:viewBox="0 0 2042 1717" draw:points="1481,104 1427,113 1392,147 1387,190 1358,219 1327,319 1236,304 1232,306 1230,306 1230,307 1230,310 1230,315 1229,323 1227,328 1222,333 1215,333 1210,332 1206,330 1204,325 1022,412 1041,452 1032,455 1028,460 1025,465 1027,475 1030,482 1039,486 940,506 938,497 939,492 943,486 950,485 943,486 938,484 936,484 897,430 874,375 815,407 742,352 771,309 859,314 844,225 810,253 785,213 707,193 691,150 691,154 690,154 690,156 690,159 687,157 686,157 683,156 682,156 682,154 671,159 569,165 546,182 494,152 464,108 415,123 284,0 0,108 13,198 2,230 27,287 5,342 5,413 83,392 105,458 22,480 110,567 107,692 166,718 130,814 140,857 84,906 161,962 153,1073 126,1114 85,1198 135,1249 144,1244 153,1242 160,1241 165,1242 166,1244 167,1249 166,1254 162,1261 299,1277 358,1244 367,1285 374,1281 381,1280 386,1281 391,1285 393,1292 398,1301 398,1313 401,1330 408,1326 413,1326 415,1327 415,1333 412,1338 406,1347 398,1355 387,1370 591,1511 606,1578 548,1642 555,1643 559,1647 566,1664 575,1678 586,1690 598,1702 612,1709 627,1714 643,1716 663,1717 759,1622 813,1640 868,1608 965,1600 1013,1541 1016,1545 1019,1549 1028,1546 1036,1548 1042,1549 1046,1553 1051,1561 1056,1559 1063,1559 1073,1557 1082,1550 1090,1543 1090,1538 1090,1536 1093,1531 1095,1523 1097,1516 1097,1507 1099,1499 1099,1490 1099,1485 1099,1482 1099,1481 1100,1481 1107,1486 1114,1485 1122,1486 1127,1489 1134,1494 1138,1498 1142,1504 1144,1512 1147,1523 1278,1549 1367,1546 1446,1490 1422,1437 1427,1395 1485,1343 1569,1311 1552,1205 1625,1173 1630,1088 1618,1089 1609,1092 1600,1093 1593,1095 1582,1093 1578,1092 1577,1090 1574,1087 1574,1083 1578,1073 1584,1061 1589,1053 1597,1046 1557,943 1610,939 1643,875 1646,884 1651,894 1657,900 1665,905 1673,908 1683,909 1695,908 1709,905 1777,890 1844,781 1874,612 1914,569 1921,506 1979,497 2003,521 2005,526 2008,530 2011,529 2018,526 2025,516 2032,506 2037,495 2042,487 2042,469 2039,461 2035,453 1994,287 1959,244 1950,237 1958,227 1964,220 1965,213 1965,209 1962,204 1955,202 1945,200 1933,200 1899,219 1815,191 1745,131 1733,128 1726,130 1717,131 1714,137 1707,144 1702,148 1697,149 1693,149 1687,145 1685,142 1682,135 1681,126 1612,105">
          <text:p/>
        </draw:polygon>
        <draw:polygon draw:style-name="gr2" draw:text-style-name="P1" draw:layer="layout" svg:width="2.279cm" svg:height="2.015cm" svg:x="4.15cm" svg:y="11.556cm" svg:viewBox="0 0 2280 2016" draw:points="428,623 433,618 433,612 433,607 430,604 422,599 413,597 399,594 385,592 358,653 348,703 259,695 247,700 237,703 228,703 221,703 213,696 208,688 204,676 201,662 146,717 179,791 122,782 1,871 23,883 40,897 51,913 59,931 62,949 60,971 55,994 45,1020 43,1020 42,1020 42,1021 30,1016 20,1016 11,1020 3,1030 0,1035 1,1040 6,1040 8,1040 13,1042 171,1096 201,1072 356,1175 439,1139 499,1099 530,1119 515,1187 538,1243 510,1344 438,1354 401,1393 673,1494 733,1561 768,1636 820,1715 821,1713 823,1710 826,1710 831,1713 838,1713 845,1715 850,1717 854,1722 855,1726 855,1732 854,1740 852,1751 903,1802 921,1795 938,1794 951,1795 963,1799 965,1800 969,1804 975,1814 975,1826 975,1840 1088,1867 1110,1953 1171,1952 1202,1983 1365,2016 1435,1982 1387,1906 1382,1889 1388,1892 1392,1879 1395,1866 1395,1852 1395,1838 1392,1829 1391,1821 1385,1806 1383,1800 1382,1798 1382,1797 1379,1789 1371,1772 1378,1715 1467,1652 1505,1760 1499,1894 1638,1838 1623,1766 1628,1679 1712,1681 1770,1595 1955,1704 2001,1671 1938,1585 1818,1552 1841,1483 1951,1376 1918,1303 1922,1286 1926,1273 1926,1262 1925,1253 1918,1245 1910,1242 1899,1238 1887,1239 1874,1255 1852,1250 1833,1239 1816,1223 1804,1202 1798,1148 1693,1115 1783,1045 1956,1004 2280,974 2272,775 2203,755 2160,718 1994,698 2006,633 2002,631 1988,628 1977,625 1971,620 1966,614 1966,604 1966,594 1971,581 1980,568 2164,592 2209,537 2087,474 2029,459 1980,375 1964,285 1901,208 1900,137 1729,64 1698,16 1580,0 1593,56 1534,69 1505,97 1361,142 1332,219 1235,260 1175,243 1021,232 912,271 912,274 909,279 901,283 888,288 876,288 870,286 867,281 867,276 871,262 775,298 683,370 667,453 667,572 645,570 627,572 613,575 601,584 592,592 587,604 584,619 585,636 577,644 571,650 563,654 558,655 550,653 545,649 538,642 533,633 536,633 539,633 539,632 541,632 544,631 544,627 545,624 545,616 541,609 537,607 534,607 529,606 524,607 517,609 512,612">
          <text:p/>
        </draw:polygon>
        <draw:polygon draw:style-name="gr3" draw:text-style-name="P1" draw:layer="layout" svg:width="2.279cm" svg:height="2.015cm" svg:x="4.15cm" svg:y="11.556cm" svg:viewBox="0 0 2280 2016" draw:points="428,623 433,618 433,612 433,607 430,604 422,599 413,597 399,594 385,592 358,653 348,703 259,695 247,700 237,703 228,703 221,703 213,696 208,688 204,676 201,662 146,717 179,791 122,782 1,871 23,883 40,897 51,913 59,931 62,949 60,971 55,994 45,1020 43,1020 42,1020 42,1021 30,1016 20,1016 11,1020 3,1030 0,1035 1,1040 6,1040 8,1040 13,1042 171,1096 201,1072 356,1175 439,1139 499,1099 530,1119 515,1187 538,1243 510,1344 438,1354 401,1393 673,1494 733,1561 768,1636 820,1715 821,1713 823,1710 826,1710 831,1713 838,1713 845,1715 850,1717 854,1722 855,1726 855,1732 854,1740 852,1751 903,1802 921,1795 938,1794 951,1795 963,1799 965,1800 969,1804 975,1814 975,1826 975,1840 1088,1867 1110,1953 1171,1952 1202,1983 1365,2016 1435,1982 1387,1906 1382,1889 1388,1892 1392,1879 1395,1866 1395,1852 1395,1838 1392,1829 1391,1821 1385,1806 1383,1800 1382,1798 1382,1797 1379,1789 1371,1772 1378,1715 1467,1652 1505,1760 1499,1894 1638,1838 1623,1766 1628,1679 1712,1681 1770,1595 1955,1704 2001,1671 1938,1585 1818,1552 1841,1483 1951,1376 1918,1303 1922,1286 1926,1273 1926,1262 1925,1253 1918,1245 1910,1242 1899,1238 1887,1239 1874,1255 1852,1250 1833,1239 1816,1223 1804,1202 1798,1148 1693,1115 1783,1045 1956,1004 2280,974 2272,775 2203,755 2160,718 1994,698 2006,633 2002,631 1988,628 1977,625 1971,620 1966,614 1966,604 1966,594 1971,581 1980,568 2164,592 2209,537 2087,474 2029,459 1980,375 1964,285 1901,208 1900,137 1729,64 1698,16 1580,0 1593,56 1534,69 1505,97 1361,142 1332,219 1235,260 1175,243 1021,232 912,271 912,274 909,279 901,283 888,288 876,288 870,286 867,281 867,276 871,262 775,298 683,370 667,453 667,572 645,570 627,572 613,575 601,584 592,592 587,604 584,619 585,636 577,644 571,650 563,654 558,655 550,653 545,649 538,642 533,633 536,633 539,633 539,632 541,632 544,631 544,627 545,624 545,616 541,609 537,607 534,607 529,606 524,607 517,609 512,612">
          <text:p/>
        </draw:polygon>
        <draw:polygon draw:style-name="gr2" draw:text-style-name="P1" draw:layer="layout" svg:width="0.201cm" svg:height="0.287cm" svg:x="4.453cm" svg:y="13.168cm" svg:viewBox="0 0 202 288" draw:points="119,37 118,32 74,0 5,14 0,75 67,146 91,147 102,149 113,154 123,159 133,165 152,182 158,190 166,200 180,225 190,254 195,269 200,288 202,173 88,71 96,75 103,76 106,75 110,75 115,74 118,67 118,63 119,60 119,49">
          <text:p/>
        </draw:polygon>
        <draw:polygon draw:style-name="gr4" draw:text-style-name="P1" draw:layer="layout" svg:width="0.201cm" svg:height="0.287cm" svg:x="4.453cm" svg:y="13.168cm" svg:viewBox="0 0 202 288" draw:points="119,37 118,32 74,0 5,14 0,75 67,146 91,147 102,149 113,154 123,159 133,165 152,182 158,190 166,200 180,225 190,254 195,269 200,288 202,173 88,71 96,75 103,76 106,75 110,75 115,74 118,67 118,63 119,60 119,49">
          <text:p/>
        </draw:polygon>
        <draw:polygon draw:style-name="gr2" draw:text-style-name="P1" draw:layer="layout" svg:width="0.153cm" svg:height="0.1cm" svg:x="4.281cm" svg:y="13.773cm" svg:viewBox="0 0 154 101" draw:points="0,34 1,40 85,101 154,96 72,13 57,5 46,2 34,0 25,2 15,5 9,12 3,21">
          <text:p/>
        </draw:polygon>
        <draw:polygon draw:style-name="gr4" draw:text-style-name="P1" draw:layer="layout" svg:width="0.153cm" svg:height="0.1cm" svg:x="4.281cm" svg:y="13.773cm" svg:viewBox="0 0 154 101" draw:points="0,34 1,40 85,101 154,96 72,13 57,5 46,2 34,0 25,2 15,5 9,12 3,21">
          <text:p/>
        </draw:polygon>
        <draw:polygon draw:style-name="gr2" draw:text-style-name="P1" draw:layer="layout" svg:width="2.264cm" svg:height="1.689cm" svg:x="4.649cm" svg:y="13.151cm" svg:viewBox="0 0 2265 1690" draw:points="1124,171 1139,243 1000,299 1006,165 968,57 879,120 872,177 880,194 883,202 883,203 884,205 886,211 892,226 893,234 896,243 896,257 896,271 893,284 889,297 883,294 888,311 936,387 866,421 703,388 672,357 611,358 589,272 476,245 476,231 476,219 470,209 466,205 464,204 452,200 439,199 422,200 404,207 353,156 355,145 356,137 356,131 355,127 351,122 346,120 339,118 332,118 327,115 324,115 322,118 321,120 269,41 197,79 55,284 0,318 11,465 228,721 278,746 392,926 464,1183 500,1215 541,1245 582,1272 627,1297 671,1316 720,1336 769,1352 821,1366 836,1371 850,1378 862,1386 874,1396 920,1516 978,1510 1100,1527 1166,1622 1168,1574 1293,1690 1282,1661 1299,1593 1405,1610 1483,1598 1515,1542 1541,1539 1576,1524 1628,1537 1647,1511 1700,1504 1649,1598 1749,1601 1806,1617 1812,1609 1815,1605 1819,1603 1823,1595 1826,1588 1828,1574 1835,1569 1841,1570 1852,1581 1854,1581 1861,1576 1867,1576 1871,1574 1874,1576 1874,1579 1875,1584 1875,1590 1875,1598 1952,1651 1992,1641 2097,1630 2122,1587 2170,1541 2265,1493 2160,1439 2158,1445 2158,1451 2157,1451 2157,1453 2157,1455 2157,1460 2154,1467 2152,1472 2147,1473 2142,1475 2134,1472 2126,1468 2128,1391 2171,1348 2123,1224 2143,1195 2185,1185 2166,1097 2175,1063 2152,963 2144,961 2139,961 2130,960 2123,955 2120,951 2120,949 2120,939 2123,928 2130,913 2134,906 2140,899 2123,889 2111,882 2103,874 2098,866 2097,858 2100,851 2106,843 2117,838 2103,783 2075,730 2033,691 2076,597 1893,433 1932,362 1884,325 1828,298 1850,282 1809,254 1804,257 1801,258 1798,257 1795,253 1794,248 1798,243 1804,241 1816,239 1759,169 1749,177 1739,183 1732,186 1725,187 1717,183 1712,178 1707,168 1703,156 1666,137 1643,171 1456,109 1271,0 1213,86 1129,84">
          <text:p/>
        </draw:polygon>
        <draw:polygon draw:style-name="gr3" draw:text-style-name="P1" draw:layer="layout" svg:width="2.264cm" svg:height="1.689cm" svg:x="4.649cm" svg:y="13.151cm" svg:viewBox="0 0 2265 1690" draw:points="1124,171 1139,243 1000,299 1006,165 968,57 879,120 872,177 880,194 883,202 883,203 884,205 886,211 892,226 893,234 896,243 896,257 896,271 893,284 889,297 883,294 888,311 936,387 866,421 703,388 672,357 611,358 589,272 476,245 476,231 476,219 470,209 466,205 464,204 452,200 439,199 422,200 404,207 353,156 355,145 356,137 356,131 355,127 351,122 346,120 339,118 332,118 327,115 324,115 322,118 321,120 269,41 197,79 55,284 0,318 11,465 228,721 278,746 392,926 464,1183 500,1215 541,1245 582,1272 627,1297 671,1316 720,1336 769,1352 821,1366 836,1371 850,1378 862,1386 874,1396 920,1516 978,1510 1100,1527 1166,1622 1168,1574 1293,1690 1282,1661 1299,1593 1405,1610 1483,1598 1515,1542 1541,1539 1576,1524 1628,1537 1647,1511 1700,1504 1649,1598 1749,1601 1806,1617 1812,1609 1815,1605 1819,1603 1823,1595 1826,1588 1828,1574 1835,1569 1841,1570 1852,1581 1854,1581 1861,1576 1867,1576 1871,1574 1874,1576 1874,1579 1875,1584 1875,1590 1875,1598 1952,1651 1992,1641 2097,1630 2122,1587 2170,1541 2265,1493 2160,1439 2158,1445 2158,1451 2157,1451 2157,1453 2157,1455 2157,1460 2154,1467 2152,1472 2147,1473 2142,1475 2134,1472 2126,1468 2128,1391 2171,1348 2123,1224 2143,1195 2185,1185 2166,1097 2175,1063 2152,963 2144,961 2139,961 2130,960 2123,955 2120,951 2120,949 2120,939 2123,928 2130,913 2134,906 2140,899 2123,889 2111,882 2103,874 2098,866 2097,858 2100,851 2106,843 2117,838 2103,783 2075,730 2033,691 2076,597 1893,433 1932,362 1884,325 1828,298 1850,282 1809,254 1804,257 1801,258 1798,257 1795,253 1794,248 1798,243 1804,241 1816,239 1759,169 1749,177 1739,183 1732,186 1725,187 1717,183 1712,178 1707,168 1703,156 1666,137 1643,171 1456,109 1271,0 1213,86 1129,84">
          <text:p/>
        </draw:polygon>
        <draw:polygon draw:style-name="gr2" draw:text-style-name="P1" draw:layer="layout" svg:width="1.777cm" svg:height="2.72cm" svg:x="5.831cm" svg:y="14.655cm" svg:viewBox="0 0 1778 2721" draw:points="394,20 359,35 333,38 301,94 223,106 234,211 100,327 44,405 94,445 157,442 184,523 236,559 285,655 299,755 201,747 254,831 263,839 268,847 271,852 273,857 268,860 265,863 256,863 246,863 234,861 228,865 226,869 231,878 241,899 245,909 246,915 249,921 249,942 246,963 236,981 228,990 220,1001 210,1009 207,1009 206,1010 203,1012 198,1018 172,1036 164,1039 160,1039 157,1040 149,1040 140,1040 134,1040 137,1044 140,1048 140,1051 140,1056 140,1057 132,1055 120,1053 113,1053 152,1172 0,1200 31,1391 56,1393 227,1511 300,1548 337,1598 342,1605 345,1616 345,1624 343,1624 343,1625 343,1627 342,1633 335,1638 330,1643 320,1651 312,1653 307,1653 294,1650 385,1758 428,1813 471,1870 552,1986 629,2106 641,2125 651,2147 661,2171 670,2197 904,2181 907,2179 916,2166 918,2167 921,2169 929,2177 938,2188 940,2193 941,2201 938,2215 931,2232 1018,2287 1061,2274 1158,2339 1155,2342 1154,2345 1154,2347 1146,2362 1146,2367 1146,2373 1148,2373 1152,2374 1155,2373 1163,2373 1170,2374 1171,2376 1152,2465 1197,2594 1229,2539 1297,2607 1299,2610 1304,2595 1304,2593 1312,2584 1324,2584 1337,2591 1354,2604 1384,2663 1545,2721 1613,2661 1701,2699 1707,2624 1767,2587 1764,2584 1757,2581 1753,2579 1747,2574 1743,2567 1744,2562 1745,2550 1752,2540 1761,2528 1773,2517 1778,2448 1733,2429 1705,2395 1602,2391 1608,2372 1613,2355 1615,2339 1615,2328 1610,2316 1603,2309 1591,2302 1579,2300 1570,2299 1564,2304 1551,2277 1444,2232 1367,2265 1363,2193 1418,2176 1333,2123 1328,2116 1326,2111 1328,2106 1334,2102 1350,2090 1368,2078 1371,2075 1374,2072 1377,2066 1384,2065 1401,2063 1408,2068 1419,2057 1427,2049 1430,2039 1430,2034 1430,2030 1425,2029 1418,2030 1414,1981 1376,1945 1371,1942 1368,1941 1368,1936 1369,1930 1374,1926 1377,1921 1385,1918 1386,1915 1391,1915 1394,1915 1401,1918 1434,1861 1410,1809 1328,1781 1362,1721 1234,1584 1220,1596 1218,1596 1217,1596 1217,1598 1214,1600 1209,1605 1197,1607 1186,1604 1176,1598 1169,1587 1205,1522 1246,1519 1189,1462 1211,1371 1138,1316 1223,1284 1222,1270 1223,1260 1226,1251 1232,1248 1239,1246 1251,1249 1263,1255 1278,1265 1357,1257 1379,1224 1458,1220 1512,1282 1577,1271 1619,1197 1619,1140 1630,1052 1607,997 1622,963 1684,972 1679,886 1630,864 1584,771 1590,763 1596,758 1599,754 1602,752 1602,749 1601,749 1598,749 1596,752 1572,755 1559,763 1553,716 1456,699 1413,630 1299,612 1256,629 1225,608 1226,599 1229,592 1231,580 1231,573 1230,569 1227,566 1226,566 1220,569 1213,574 1205,583 1193,586 1183,587 1180,586 1179,586 1176,586 1171,586 1169,584 1167,584 1164,584 1159,584 1152,580 1145,578 1137,574 1131,571 1115,562 1099,550 1097,547 1097,544 1095,539 1095,532 1003,484 992,490 984,496 974,498 966,499 949,497 941,493 933,488 928,482 926,481 960,455 880,404 864,404 854,404 846,402 842,399 841,394 844,388 850,382 854,378 860,376 860,373 856,370 846,327 762,270 788,223 770,147 693,94 693,86 693,80 692,75 692,72 689,70 685,72 679,72 672,77 670,77 659,66 653,65 646,70 644,84 641,91 637,99 633,101 630,105 624,113 567,97 467,94 518,0 465,7 446,33">
          <text:p/>
        </draw:polygon>
        <draw:polygon draw:style-name="gr3" draw:text-style-name="P1" draw:layer="layout" svg:width="1.777cm" svg:height="2.72cm" svg:x="5.831cm" svg:y="14.655cm" svg:viewBox="0 0 1778 2721" draw:points="394,20 359,35 333,38 301,94 223,106 234,211 100,327 44,405 94,445 157,442 184,523 236,559 285,655 299,755 201,747 254,831 263,839 268,847 271,852 273,857 268,860 265,863 256,863 246,863 234,861 228,865 226,869 231,878 241,899 245,909 246,915 249,921 249,942 246,963 236,981 228,990 220,1001 210,1009 207,1009 206,1010 203,1012 198,1018 172,1036 164,1039 160,1039 157,1040 149,1040 140,1040 134,1040 137,1044 140,1048 140,1051 140,1056 140,1057 132,1055 120,1053 113,1053 152,1172 0,1200 31,1391 56,1393 227,1511 300,1548 337,1598 342,1605 345,1616 345,1624 343,1624 343,1625 343,1627 342,1633 335,1638 330,1643 320,1651 312,1653 307,1653 294,1650 385,1758 428,1813 471,1870 552,1986 629,2106 641,2125 651,2147 661,2171 670,2197 904,2181 907,2179 916,2166 918,2167 921,2169 929,2177 938,2188 940,2193 941,2201 938,2215 931,2232 1018,2287 1061,2274 1158,2339 1155,2342 1154,2345 1154,2347 1146,2362 1146,2367 1146,2373 1148,2373 1152,2374 1155,2373 1163,2373 1170,2374 1171,2376 1152,2465 1197,2594 1229,2539 1297,2607 1299,2610 1304,2595 1304,2593 1312,2584 1324,2584 1337,2591 1354,2604 1384,2663 1545,2721 1613,2661 1701,2699 1707,2624 1767,2587 1764,2584 1757,2581 1753,2579 1747,2574 1743,2567 1744,2562 1745,2550 1752,2540 1761,2528 1773,2517 1778,2448 1733,2429 1705,2395 1602,2391 1608,2372 1613,2355 1615,2339 1615,2328 1610,2316 1603,2309 1591,2302 1579,2300 1570,2299 1564,2304 1551,2277 1444,2232 1367,2265 1363,2193 1418,2176 1333,2123 1328,2116 1326,2111 1328,2106 1334,2102 1350,2090 1368,2078 1371,2075 1374,2072 1377,2066 1384,2065 1401,2063 1408,2068 1419,2057 1427,2049 1430,2039 1430,2034 1430,2030 1425,2029 1418,2030 1414,1981 1376,1945 1371,1942 1368,1941 1368,1936 1369,1930 1374,1926 1377,1921 1385,1918 1386,1915 1391,1915 1394,1915 1401,1918 1434,1861 1410,1809 1328,1781 1362,1721 1234,1584 1220,1596 1218,1596 1217,1596 1217,1598 1214,1600 1209,1605 1197,1607 1186,1604 1176,1598 1169,1587 1205,1522 1246,1519 1189,1462 1211,1371 1138,1316 1223,1284 1222,1270 1223,1260 1226,1251 1232,1248 1239,1246 1251,1249 1263,1255 1278,1265 1357,1257 1379,1224 1458,1220 1512,1282 1577,1271 1619,1197 1619,1140 1630,1052 1607,997 1622,963 1684,972 1679,886 1630,864 1584,771 1590,763 1596,758 1599,754 1602,752 1602,749 1601,749 1598,749 1596,752 1572,755 1559,763 1553,716 1456,699 1413,630 1299,612 1256,629 1225,608 1226,599 1229,592 1231,580 1231,573 1230,569 1227,566 1226,566 1220,569 1213,574 1205,583 1193,586 1183,587 1180,586 1179,586 1176,586 1171,586 1169,584 1167,584 1164,584 1159,584 1152,580 1145,578 1137,574 1131,571 1115,562 1099,550 1097,547 1097,544 1095,539 1095,532 1003,484 992,490 984,496 974,498 966,499 949,497 941,493 933,488 928,482 926,481 960,455 880,404 864,404 854,404 846,402 842,399 841,394 844,388 850,382 854,378 860,376 860,373 856,370 846,327 762,270 788,223 770,147 693,94 693,86 693,80 692,75 692,72 689,70 685,72 679,72 672,77 670,77 659,66 653,65 646,70 644,84 641,91 637,99 633,101 630,105 624,113 567,97 467,94 518,0 465,7 446,33">
          <text:p/>
        </draw:polygon>
        <draw:polygon draw:style-name="gr2" draw:text-style-name="P1" draw:layer="layout" svg:width="0.431cm" svg:height="0.25cm" svg:x="5.418cm" svg:y="14.843cm" svg:viewBox="0 0 432 251" draw:points="382,161 305,123 283,121 266,120 237,117 223,114 213,113 197,110 187,105 185,100 185,96 189,94 201,88 217,65 143,63 109,104 76,86 91,43 90,40 90,36 91,35 93,33 91,33 91,36 91,43 91,45 94,46 97,45 100,44 100,43 88,0 0,23 61,120 77,125 94,127 112,123 133,116 394,251 432,215">
          <text:p/>
        </draw:polygon>
        <draw:polygon draw:style-name="gr4" draw:text-style-name="P1" draw:layer="layout" svg:width="0.431cm" svg:height="0.25cm" svg:x="5.418cm" svg:y="14.843cm" svg:viewBox="0 0 432 251" draw:points="382,161 305,123 283,121 266,120 237,117 223,114 213,113 197,110 187,105 185,100 185,96 189,94 201,88 217,65 143,63 109,104 76,86 91,43 90,40 90,36 91,35 93,33 91,33 91,36 91,43 91,45 94,46 97,45 100,44 100,43 88,0 0,23 61,120 77,125 94,127 112,123 133,116 394,251 432,215">
          <text:p/>
        </draw:polygon>
        <draw:polygon draw:style-name="gr2" draw:text-style-name="P1" draw:layer="layout" svg:width="0.294cm" svg:height="0.521cm" svg:x="5.626cm" svg:y="15.288cm" svg:viewBox="0 0 295 522" draw:points="295,352 245,235 236,149 126,120 0,0 15,93 35,147 57,204 80,258 108,313 134,366 164,419 196,470 231,522 278,472">
          <text:p/>
        </draw:polygon>
        <draw:polygon draw:style-name="gr4" draw:text-style-name="P1" draw:layer="layout" svg:width="0.294cm" svg:height="0.521cm" svg:x="5.626cm" svg:y="15.288cm" svg:viewBox="0 0 295 522" draw:points="295,352 245,235 236,149 126,120 0,0 15,93 35,147 57,204 80,258 108,313 134,366 164,419 196,470 231,522 278,472">
          <text:p/>
        </draw:polygon>
        <draw:polygon draw:style-name="gr2" draw:text-style-name="P1" draw:layer="layout" svg:width="1.54cm" svg:height="2.378cm" svg:x="6.443cm" svg:y="13.162cm" svg:viewBox="0 0 1541 2379" draw:points="1,242 4,246 7,247 10,246 15,243 56,271 34,287 90,314 138,351 99,422 282,586 239,680 281,719 309,772 323,827 312,832 306,840 303,847 304,855 309,863 317,871 329,878 346,888 340,895 336,902 329,917 326,928 326,938 326,940 329,944 336,949 345,950 350,950 358,952 381,1052 372,1086 391,1174 349,1184 329,1213 377,1337 334,1380 332,1457 340,1461 348,1464 353,1462 358,1461 360,1456 363,1449 363,1444 363,1442 363,1440 364,1440 364,1434 366,1428 471,1482 376,1530 328,1576 303,1619 198,1630 158,1640 176,1716 150,1763 234,1820 244,1863 248,1866 248,1869 242,1871 238,1875 232,1881 229,1887 230,1892 234,1895 242,1897 252,1897 268,1897 348,1948 314,1974 316,1975 321,1981 329,1986 337,1990 354,1992 362,1991 372,1989 380,1983 391,1977 483,2025 483,2032 485,2037 485,2040 487,2043 503,2055 519,2064 525,2067 533,2071 540,2073 547,2077 552,2077 555,2077 557,2077 559,2079 564,2079 567,2079 568,2079 571,2080 581,2079 593,2076 601,2067 608,2062 614,2059 615,2059 618,2062 619,2066 619,2073 617,2085 614,2092 613,2101 644,2122 687,2105 801,2123 844,2192 941,2209 947,2256 960,2248 984,2245 986,2242 989,2242 990,2242 990,2245 987,2247 984,2251 978,2256 972,2264 1018,2357 1067,2379 1153,2320 1177,2273 1166,2209 1299,2179 1360,2137 1363,2140 1369,2124 1380,2124 1399,2124 1474,2157 1514,2132 1541,2001 1493,2020 1408,1944 1443,1852 1427,1770 1449,1769 1471,1764 1480,1758 1482,1756 1482,1755 1483,1755 1486,1755 1486,1753 1486,1751 1487,1751 1488,1748 1490,1743 1500,1647 1427,1601 1343,1676 1268,1640 1290,1594 1281,1536 1234,1476 1227,1374 1232,1360 1235,1350 1234,1340 1232,1332 1227,1329 1222,1329 1216,1223 1252,1226 1256,1210 1259,1199 1261,1188 1261,1182 1258,1177 1256,1174 1256,1172 1252,1167 1249,1165 1249,1163 1324,1088 1264,1039 1266,977 1172,1008 1215,934 1226,921 1235,909 1243,898 1249,888 1249,885 1249,883 1247,878 1246,872 1324,804 1286,745 1249,718 1295,622 1216,603 1276,552 1310,579 1312,569 1315,563 1315,557 1315,555 1299,535 1283,519 1261,504 1238,492 1278,425 1234,294 1239,283 1242,273 1241,263 1239,256 1237,249 1233,246 1226,242 1218,240 1209,240 1200,243 1194,246 1189,248 1187,248 1187,249 1178,235 1172,226 1167,217 1166,211 1167,206 1172,205 1178,205 1187,209 1158,92 1111,109 1107,98 1105,90 1100,83 1095,81 1089,80 1083,81 1075,83 1067,90 1106,9 1044,0 1011,26 943,10 823,32 794,18 755,18 724,70 641,65 640,68 632,77 627,83 622,86 619,87 617,83 615,80 615,70 618,60 615,49 613,43 611,40 602,37 597,35 591,37 582,37 574,39 565,42 557,47 533,59 520,65 508,75 523,140 446,203 333,192 316,217 237,186 229,193 223,200 218,201 213,203 208,198 203,194 198,186 193,177 78,232 81,234 68,235 60,235 56,235 54,237 38,232 22,228 10,230 4,232 0,237">
          <text:p/>
        </draw:polygon>
        <draw:polygon draw:style-name="gr3" draw:text-style-name="P1" draw:layer="layout" svg:width="1.54cm" svg:height="2.378cm" svg:x="6.443cm" svg:y="13.162cm" svg:viewBox="0 0 1541 2379" draw:points="1,242 4,246 7,247 10,246 15,243 56,271 34,287 90,314 138,351 99,422 282,586 239,680 281,719 309,772 323,827 312,832 306,840 303,847 304,855 309,863 317,871 329,878 346,888 340,895 336,902 329,917 326,928 326,938 326,940 329,944 336,949 345,950 350,950 358,952 381,1052 372,1086 391,1174 349,1184 329,1213 377,1337 334,1380 332,1457 340,1461 348,1464 353,1462 358,1461 360,1456 363,1449 363,1444 363,1442 363,1440 364,1440 364,1434 366,1428 471,1482 376,1530 328,1576 303,1619 198,1630 158,1640 176,1716 150,1763 234,1820 244,1863 248,1866 248,1869 242,1871 238,1875 232,1881 229,1887 230,1892 234,1895 242,1897 252,1897 268,1897 348,1948 314,1974 316,1975 321,1981 329,1986 337,1990 354,1992 362,1991 372,1989 380,1983 391,1977 483,2025 483,2032 485,2037 485,2040 487,2043 503,2055 519,2064 525,2067 533,2071 540,2073 547,2077 552,2077 555,2077 557,2077 559,2079 564,2079 567,2079 568,2079 571,2080 581,2079 593,2076 601,2067 608,2062 614,2059 615,2059 618,2062 619,2066 619,2073 617,2085 614,2092 613,2101 644,2122 687,2105 801,2123 844,2192 941,2209 947,2256 960,2248 984,2245 986,2242 989,2242 990,2242 990,2245 987,2247 984,2251 978,2256 972,2264 1018,2357 1067,2379 1153,2320 1177,2273 1166,2209 1299,2179 1360,2137 1363,2140 1369,2124 1380,2124 1399,2124 1474,2157 1514,2132 1541,2001 1493,2020 1408,1944 1443,1852 1427,1770 1449,1769 1471,1764 1480,1758 1482,1756 1482,1755 1483,1755 1486,1755 1486,1753 1486,1751 1487,1751 1488,1748 1490,1743 1500,1647 1427,1601 1343,1676 1268,1640 1290,1594 1281,1536 1234,1476 1227,1374 1232,1360 1235,1350 1234,1340 1232,1332 1227,1329 1222,1329 1216,1223 1252,1226 1256,1210 1259,1199 1261,1188 1261,1182 1258,1177 1256,1174 1256,1172 1252,1167 1249,1165 1249,1163 1324,1088 1264,1039 1266,977 1172,1008 1215,934 1226,921 1235,909 1243,898 1249,888 1249,885 1249,883 1247,878 1246,872 1324,804 1286,745 1249,718 1295,622 1216,603 1276,552 1310,579 1312,569 1315,563 1315,557 1315,555 1299,535 1283,519 1261,504 1238,492 1278,425 1234,294 1239,283 1242,273 1241,263 1239,256 1237,249 1233,246 1226,242 1218,240 1209,240 1200,243 1194,246 1189,248 1187,248 1187,249 1178,235 1172,226 1167,217 1166,211 1167,206 1172,205 1178,205 1187,209 1158,92 1111,109 1107,98 1105,90 1100,83 1095,81 1089,80 1083,81 1075,83 1067,90 1106,9 1044,0 1011,26 943,10 823,32 794,18 755,18 724,70 641,65 640,68 632,77 627,83 622,86 619,87 617,83 615,80 615,70 618,60 615,49 613,43 611,40 602,37 597,35 591,37 582,37 574,39 565,42 557,47 533,59 520,65 508,75 523,140 446,203 333,192 316,217 237,186 229,193 223,200 218,201 213,203 208,198 203,194 198,186 193,177 78,232 81,234 68,235 60,235 56,235 54,237 38,232 22,228 10,230 4,232 0,237">
          <text:p/>
        </draw:polygon>
        <draw:polygon draw:style-name="gr2" draw:text-style-name="P1" draw:layer="layout" svg:width="2.444cm" svg:height="1.673cm" svg:x="9.845cm" svg:y="6.422cm" svg:viewBox="0 0 2445 1674" draw:points="1265,290 1267,295 1269,298 1272,302 1272,307 1275,312 1275,315 1275,319 1274,321 1272,324 1267,324 1264,324 1261,322 1260,322 1257,322 1252,322 1244,319 1236,316 1231,313 1228,312 1227,312 1222,309 1219,308 1218,308 1141,336 1074,337 1038,373 1005,333 953,341 932,298 945,251 877,208 770,168 787,88 769,80 761,78 754,82 741,94 736,103 732,117 684,103 582,16 525,10 431,47 426,47 414,54 403,61 394,64 386,64 378,59 372,52 366,40 363,27 258,0 233,208 295,237 365,312 395,334 403,396 320,363 253,316 221,348 189,384 127,459 94,496 62,536 0,621 7,628 11,630 16,635 24,637 33,638 38,635 45,630 50,623 53,618 55,615 57,613 105,632 149,723 176,734 398,937 440,999 501,1228 535,1274 569,1283 612,1325 604,1344 611,1363 614,1388 682,1401 736,1358 740,1367 745,1375 759,1385 762,1385 766,1385 771,1382 771,1380 771,1379 773,1379 775,1376 775,1372 775,1370 775,1368 776,1368 867,1379 881,1399 889,1409 898,1416 902,1419 905,1421 905,1423 903,1426 990,1427 1039,1399 1141,1399 1222,1438 1269,1439 1333,1498 1383,1487 1435,1515 1437,1525 1437,1527 1438,1530 1440,1538 1446,1543 1448,1543 1450,1544 1455,1544 1455,1542 1455,1539 1455,1538 1457,1538 1460,1537 1465,1539 1466,1542 1467,1549 1467,1555 1470,1560 1472,1561 1477,1563 1483,1559 1491,1554 1500,1544 1511,1534 1595,1577 1590,1581 1588,1587 1586,1597 1590,1604 1600,1612 1607,1614 1616,1612 1625,1606 1636,1595 1674,1602 1714,1674 1774,1563 1910,1580 1915,1493 1981,1484 1978,1473 1979,1464 1983,1454 1992,1448 1996,1444 2002,1443 2005,1441 2010,1443 2017,1447 2019,1449 2024,1454 2002,1404 2064,1399 2090,1459 2123,1456 2170,1392 2219,1450 2260,1419 2263,1409 2263,1394 2260,1385 2258,1380 2260,1379 2264,1379 2270,1382 2274,1382 2277,1384 2279,1393 2285,1402 2291,1407 2301,1411 2308,1410 2318,1409 2330,1402 2345,1396 2320,1270 2315,1270 2312,1270 2311,1270 2311,1272 2308,1270 2307,1270 2304,1270 2299,1270 2285,1268 2279,1265 2277,1262 2273,1257 2272,1253 2273,1243 2299,1162 2292,1154 2286,1149 2278,1145 2269,1145 2260,1134 2301,1037 2345,1011 2344,960 2368,915 2409,888 2445,828 2400,801 2418,755 2351,726 2306,669 2204,657 2142,692 2110,669 2077,679 2075,685 2072,692 2068,697 2064,702 2058,705 2051,707 2046,707 2043,707 2041,707 2041,709 2034,712 2019,718 2008,723 1999,726 1995,727 1992,726 1993,722 1997,715 2007,709 1992,619 1923,650 1865,698 1889,558 1821,516 1804,517 1792,526 1783,541 1776,563 1802,601 1636,556 1604,527 1612,516 1617,507 1619,497 1619,492 1614,486 1606,483 1594,481 1581,481 1578,490 1577,490 1577,491 1577,493 1577,498 1574,513 1569,522 1566,525 1566,527 1557,527 1554,525 1551,522 1546,517 1542,512 1537,504 1534,500 1532,497 1450,503 1410,594 1352,550 1364,452 1407,407 1411,402 1416,399 1427,397 1431,396 1436,397 1446,403 1505,367 1448,295 1385,287 1330,343 1294,285">
          <text:p/>
        </draw:polygon>
        <draw:polygon draw:style-name="gr7" draw:text-style-name="P1" draw:layer="layout" svg:width="2.444cm" svg:height="1.673cm" svg:x="9.845cm" svg:y="6.422cm" svg:viewBox="0 0 2445 1674" draw:points="1265,290 1267,295 1269,298 1272,302 1272,307 1275,312 1275,315 1275,319 1274,321 1272,324 1267,324 1264,324 1261,322 1260,322 1257,322 1252,322 1244,319 1236,316 1231,313 1228,312 1227,312 1222,309 1219,308 1218,308 1141,336 1074,337 1038,373 1005,333 953,341 932,298 945,251 877,208 770,168 787,88 769,80 761,78 754,82 741,94 736,103 732,117 684,103 582,16 525,10 431,47 426,47 414,54 403,61 394,64 386,64 378,59 372,52 366,40 363,27 258,0 233,208 295,237 365,312 395,334 403,396 320,363 253,316 221,348 189,384 127,459 94,496 62,536 0,621 7,628 11,630 16,635 24,637 33,638 38,635 45,630 50,623 53,618 55,615 57,613 105,632 149,723 176,734 398,937 440,999 501,1228 535,1274 569,1283 612,1325 604,1344 611,1363 614,1388 682,1401 736,1358 740,1367 745,1375 759,1385 762,1385 766,1385 771,1382 771,1380 771,1379 773,1379 775,1376 775,1372 775,1370 775,1368 776,1368 867,1379 881,1399 889,1409 898,1416 902,1419 905,1421 905,1423 903,1426 990,1427 1039,1399 1141,1399 1222,1438 1269,1439 1333,1498 1383,1487 1435,1515 1437,1525 1437,1527 1438,1530 1440,1538 1446,1543 1448,1543 1450,1544 1455,1544 1455,1542 1455,1539 1455,1538 1457,1538 1460,1537 1465,1539 1466,1542 1467,1549 1467,1555 1470,1560 1472,1561 1477,1563 1483,1559 1491,1554 1500,1544 1511,1534 1595,1577 1590,1581 1588,1587 1586,1597 1590,1604 1600,1612 1607,1614 1616,1612 1625,1606 1636,1595 1674,1602 1714,1674 1774,1563 1910,1580 1915,1493 1981,1484 1978,1473 1979,1464 1983,1454 1992,1448 1996,1444 2002,1443 2005,1441 2010,1443 2017,1447 2019,1449 2024,1454 2002,1404 2064,1399 2090,1459 2123,1456 2170,1392 2219,1450 2260,1419 2263,1409 2263,1394 2260,1385 2258,1380 2260,1379 2264,1379 2270,1382 2274,1382 2277,1384 2279,1393 2285,1402 2291,1407 2301,1411 2308,1410 2318,1409 2330,1402 2345,1396 2320,1270 2315,1270 2312,1270 2311,1270 2311,1272 2308,1270 2307,1270 2304,1270 2299,1270 2285,1268 2279,1265 2277,1262 2273,1257 2272,1253 2273,1243 2299,1162 2292,1154 2286,1149 2278,1145 2269,1145 2260,1134 2301,1037 2345,1011 2344,960 2368,915 2409,888 2445,828 2400,801 2418,755 2351,726 2306,669 2204,657 2142,692 2110,669 2077,679 2075,685 2072,692 2068,697 2064,702 2058,705 2051,707 2046,707 2043,707 2041,707 2041,709 2034,712 2019,718 2008,723 1999,726 1995,727 1992,726 1993,722 1997,715 2007,709 1992,619 1923,650 1865,698 1889,558 1821,516 1804,517 1792,526 1783,541 1776,563 1802,601 1636,556 1604,527 1612,516 1617,507 1619,497 1619,492 1614,486 1606,483 1594,481 1581,481 1578,490 1577,490 1577,491 1577,493 1577,498 1574,513 1569,522 1566,525 1566,527 1557,527 1554,525 1551,522 1546,517 1542,512 1537,504 1534,500 1532,497 1450,503 1410,594 1352,550 1364,452 1407,407 1411,402 1416,399 1427,397 1431,396 1436,397 1446,403 1505,367 1448,295 1385,287 1330,343 1294,285">
          <text:p/>
        </draw:polygon>
        <draw:polygon draw:style-name="gr2" draw:text-style-name="P1" draw:layer="layout" svg:width="2.893cm" svg:height="2.337cm" svg:x="10.794cm" svg:y="4.919cm" svg:viewBox="0 0 2894 2338" draw:points="2681,1610 2599,1526 2530,1562 2428,1586 2323,1555 2325,1550 2322,1541 2317,1534 2311,1538 2236,1543 2187,1618 2187,1624 2190,1628 2192,1634 2194,1639 2194,1641 2192,1641 2192,1642 2192,1645 2186,1644 2185,1640 2137,1579 2115,1503 2120,1321 1993,1231 1903,1258 1924,1181 1862,1171 1836,1220 1729,1247 1674,1218 1617,1178 1558,887 1567,799 1490,759 1434,627 1351,663 1171,706 1137,799 1109,833 1033,768 969,768 917,671 876,632 859,577 801,564 747,576 737,528 701,496 698,366 744,304 707,205 673,174 635,0 413,80 372,58 183,115 137,89 166,108 137,155 131,144 126,137 117,128 108,127 103,135 66,191 0,167 141,405 158,444 188,574 245,627 277,631 283,629 285,629 288,632 289,639 289,650 322,631 391,656 436,657 356,748 401,800 405,805 406,811 401,824 399,827 397,827 397,828 397,830 393,838 410,873 416,867 422,863 426,862 430,863 476,905 553,957 601,936 658,967 722,956 721,964 725,970 732,974 741,976 768,971 797,973 859,964 896,1016 917,953 923,954 935,957 939,957 944,959 947,957 949,957 949,956 951,956 953,956 952,953 952,952 948,947 940,939 931,931 921,922 980,880 1042,970 953,1060 987,1131 977,1128 969,1128 963,1130 958,1135 955,1138 955,1147 955,1155 958,1169 960,1172 963,1175 966,1176 972,1176 1079,1159 1094,1230 1177,1215 1274,1278 1246,1328 1246,1329 1247,1332 1250,1337 1255,1343 1260,1347 1265,1352 1271,1353 1274,1353 1274,1353 1277,1354 1282,1353 1289,1353 1291,1342 1297,1337 1302,1336 1307,1340 1320,1347 1329,1350 1342,1354 1224,1441 1245,1531 1302,1563 1346,1632 1298,1668 1254,1713 1252,1718 1254,1724 1255,1726 1257,1728 1260,1726 1264,1724 1274,1713 1280,1705 1288,1702 1296,1702 1306,1707 1435,1734 1488,1805 1421,1842 1413,1859 1445,1899 1419,1934 1400,1935 1387,1938 1379,1942 1376,1948 1378,1955 1385,1962 1397,1972 1416,1984 1358,2030 1385,2097 1356,2172 1401,2229 1468,2258 1566,2225 1600,2221 1690,2246 1710,2208 1812,2235 1917,2210 1966,2172 2057,2218 2091,2205 2096,2205 2101,2207 2101,2205 2103,2205 2105,2205 2110,2205 2112,2203 2114,2201 2115,2199 2118,2198 2110,2192 2199,2133 2337,2195 2416,2201 2439,2256 2570,2189 2570,2285 2613,2306 2699,2338 2775,2316 2785,2306 2793,2295 2797,2285 2798,2280 2798,2277 2798,2276 2800,2276 2795,2266 2790,2255 2781,2244 2770,2237 2767,2234 2768,2230 2802,2169 2894,2122 2853,2013 2770,2000 2790,1923 2795,1862 2873,1726 2795,1666 2802,1728 2790,1731 2781,1735 2773,1736 2768,1735 2763,1731 2761,1726 2758,1719 2759,1711 2761,1697 2710,1619 2707,1617 2703,1617 2698,1618 2693,1623 2686,1625 2682,1624 2679,1619">
          <text:p/>
        </draw:polygon>
        <draw:polygon draw:style-name="gr8" draw:text-style-name="P1" draw:layer="layout" svg:width="2.893cm" svg:height="2.337cm" svg:x="10.794cm" svg:y="4.919cm" svg:viewBox="0 0 2894 2338" draw:points="2681,1610 2599,1526 2530,1562 2428,1586 2323,1555 2325,1550 2322,1541 2317,1534 2311,1538 2236,1543 2187,1618 2187,1624 2190,1628 2192,1634 2194,1639 2194,1641 2192,1641 2192,1642 2192,1645 2186,1644 2185,1640 2137,1579 2115,1503 2120,1321 1993,1231 1903,1258 1924,1181 1862,1171 1836,1220 1729,1247 1674,1218 1617,1178 1558,887 1567,799 1490,759 1434,627 1351,663 1171,706 1137,799 1109,833 1033,768 969,768 917,671 876,632 859,577 801,564 747,576 737,528 701,496 698,366 744,304 707,205 673,174 635,0 413,80 372,58 183,115 137,89 166,108 137,155 131,144 126,137 117,128 108,127 103,135 66,191 0,167 141,405 158,444 188,574 245,627 277,631 283,629 285,629 288,632 289,639 289,650 322,631 391,656 436,657 356,748 401,800 405,805 406,811 401,824 399,827 397,827 397,828 397,830 393,838 410,873 416,867 422,863 426,862 430,863 476,905 553,957 601,936 658,967 722,956 721,964 725,970 732,974 741,976 768,971 797,973 859,964 896,1016 917,953 923,954 935,957 939,957 944,959 947,957 949,957 949,956 951,956 953,956 952,953 952,952 948,947 940,939 931,931 921,922 980,880 1042,970 953,1060 987,1131 977,1128 969,1128 963,1130 958,1135 955,1138 955,1147 955,1155 958,1169 960,1172 963,1175 966,1176 972,1176 1079,1159 1094,1230 1177,1215 1274,1278 1246,1328 1246,1329 1247,1332 1250,1337 1255,1343 1260,1347 1265,1352 1271,1353 1274,1353 1274,1353 1277,1354 1282,1353 1289,1353 1291,1342 1297,1337 1302,1336 1307,1340 1320,1347 1329,1350 1342,1354 1224,1441 1245,1531 1302,1563 1346,1632 1298,1668 1254,1713 1252,1718 1254,1724 1255,1726 1257,1728 1260,1726 1264,1724 1274,1713 1280,1705 1288,1702 1296,1702 1306,1707 1435,1734 1488,1805 1421,1842 1413,1859 1445,1899 1419,1934 1400,1935 1387,1938 1379,1942 1376,1948 1378,1955 1385,1962 1397,1972 1416,1984 1358,2030 1385,2097 1356,2172 1401,2229 1468,2258 1566,2225 1600,2221 1690,2246 1710,2208 1812,2235 1917,2210 1966,2172 2057,2218 2091,2205 2096,2205 2101,2207 2101,2205 2103,2205 2105,2205 2110,2205 2112,2203 2114,2201 2115,2199 2118,2198 2110,2192 2199,2133 2337,2195 2416,2201 2439,2256 2570,2189 2570,2285 2613,2306 2699,2338 2775,2316 2785,2306 2793,2295 2797,2285 2798,2280 2798,2277 2798,2276 2800,2276 2795,2266 2790,2255 2781,2244 2770,2237 2767,2234 2768,2230 2802,2169 2894,2122 2853,2013 2770,2000 2790,1923 2795,1862 2873,1726 2795,1666 2802,1728 2790,1731 2781,1735 2773,1736 2768,1735 2763,1731 2761,1726 2758,1719 2759,1711 2761,1697 2710,1619 2707,1617 2703,1617 2698,1618 2693,1623 2686,1625 2682,1624 2679,1619">
          <text:p/>
        </draw:polygon>
        <draw:polygon draw:style-name="gr2" draw:text-style-name="P1" draw:layer="layout" svg:width="0.099cm" svg:height="0.121cm" svg:x="12.048cm" svg:y="6.843cm" svg:viewBox="0 0 100 122" draw:points="71,89 100,0 11,41 0,122">
          <text:p/>
        </draw:polygon>
        <draw:polygon draw:style-name="gr4" draw:text-style-name="P1" draw:layer="layout" svg:width="0.099cm" svg:height="0.121cm" svg:x="12.048cm" svg:y="6.843cm" svg:viewBox="0 0 100 122" draw:points="71,89 100,0 11,41 0,122">
          <text:p/>
        </draw:polygon>
        <draw:path draw:style-name="gr1" draw:text-style-name="P1" draw:layer="layout" svg:width="2.541cm" svg:height="1.654cm" svg:x="6.666cm" svg:y="9.304cm" svg:viewBox="0 0 2542 1655" svg:d="m2280 500-15-67-204-141 11-15 8-8 6-9 3-5v-6l-2-1h-5l-7 4-3-17v-12l-5-9-2-7-5-4-5-1-7 1-7 4-9-41-59 33-137-16 4-7 1-5-1-5-1-2-5-1-7 1-9 2-9 5-50-51 41-84-56-27-87 17-64-26-54 49-45-5-13 13-10 10-11 5-7 3-8-3-7-5-5-12-2-14-29-17-65 29-32 67-180 118-84 11-13-1h-5l-2 2-2 2v3l5 10 19 22-57-16-44-47-36 5-95-18-14-9-12-5-9-2-6 3-6 4-1 9v12l4 15-13 10-10 7-9 2-5 1-5-3-3-7-1-11 1-13 3-3-34-5-27-41-37-24-39 5-54 49-62-5-41 36h-100l-72-37 20 47-145 77-82 58-6 12-3 5v6l-1 4 1 6 4 9 7 5 10 5 13 3 17 2 3 5 93 96-53 44 38 65-14 54-34 74-107 87-20 40 62 101 47-19 16 51 62-27-9-9-4-7-1-6 2-6 5-5 7-3 10-5 15-1 8 3 44-23 17 87 118-44 92-75 89-9 67 9 57 48 63-60 5 5 6 5 6 5h3l3 3h2l2 2 6 2h1l3 2 5 1 2-3v-1h1 3l6-6v-5l3-5v-4l2-2 2-6 10-7 9-8 3-8v-3-1h2l3-2-2-8-1-8-4-8-7-7 4-12 7-5 6-7 9-3 20-2 12 3 14 6 75 95-12 2-10 5-6 6-1 8-1 8 3 9 7 9 10 12 10 71 117 6 4 155 82-26 8 13 10 11 5 3 5 4 10 5h8l11-3 7-9 10-8 135-132 2 1 5 3 5 4h2 2l3-1 3-15 9-12 127-33 46 7 82 50 33 69-15 30 20 129 21 74 11-10 3-1 5 1 9 10 2 6 5 11 21 3h4l5 2 11 2 17 3 14 2 10-14 8 5 7 8 4 6 1 7-1 5-3 8-6 6-7 7 60 68 136 41 26-60 42 23 93 150 64-22 45-39-47-145-44-34 37-87 58-3 99-55 108-146-46-60 24-43 13-71-54-29 1-17-1-14-7-14-9-13-15-13-19-11-24-10-25-8-43-68v-114l-20-1-16-2-15-5-14-7-12-12-11-12-9-14-7-17-4-4-7-1zm-1596-393h7v4h-7z">
          <text:p/>
        </draw:path>
        <draw:polygon draw:style-name="gr2" draw:text-style-name="P1" draw:layer="layout" svg:width="1.709cm" svg:height="1.713cm" svg:x="6.065cm" svg:y="10.111cm" svg:viewBox="0 0 1710 1714" draw:points="1514,9 1500,3 1488,0 1468,2 1459,5 1453,12 1446,17 1442,29 1449,36 1453,44 1454,52 1456,60 1453,62 1451,62 1451,63 1451,66 1448,74 1439,82 1429,89 1427,95 1425,97 1425,101 1422,106 1422,111 1416,117 1413,117 1412,117 1412,118 1410,121 1405,120 1402,118 1401,118 1395,116 1393,114 1391,114 1388,111 1385,111 1379,106 1373,101 1368,96 1305,156 1248,108 1181,99 1092,108 1000,183 882,227 865,140 821,163 813,160 798,161 788,166 781,169 776,174 774,180 775,186 779,193 788,202 726,229 710,178 663,197 601,96 524,96 519,94 516,89 516,87 516,86 514,79 513,67 510,63 507,62 502,60 497,60 482,63 410,109 311,67 297,123 311,169 326,446 261,523 271,715 265,771 285,814 301,959 328,992 331,1125 253,1167 203,1148 171,1184 66,1351 56,1415 0,1513 135,1594 134,1587 135,1583 139,1577 142,1574 147,1574 159,1576 294,1598 348,1630 359,1629 368,1629 376,1627 383,1624 388,1619 388,1616 391,1615 391,1611 393,1608 393,1603 385,1590 379,1581 378,1574 378,1572 381,1572 386,1570 395,1573 407,1577 424,1586 485,1634 501,1642 507,1644 516,1649 521,1650 523,1650 524,1650 527,1651 532,1651 535,1651 536,1651 539,1653 547,1649 554,1644 559,1636 561,1630 564,1627 670,1668 675,1677 682,1685 689,1690 697,1694 704,1695 714,1694 724,1690 736,1687 814,1714 875,1710 908,1672 986,1687 1005,1617 1097,1678 1160,1661 1160,1656 1163,1646 1167,1642 1171,1641 1176,1642 1181,1646 1186,1653 1191,1661 1200,1675 1200,1673 1203,1651 1206,1634 1205,1619 1201,1607 1191,1595 1183,1589 1168,1584 1152,1583 1123,1511 1169,1468 1201,1468 1203,1467 1207,1467 1214,1465 1215,1462 1218,1461 1222,1456 1223,1448 1223,1442 1223,1439 1223,1439 1224,1439 1223,1428 1222,1425 1222,1424 1222,1422 1222,1416 1171,1391 1171,1350 1174,1345 1176,1342 1181,1339 1185,1340 1184,1342 1183,1347 1180,1348 1180,1351 1181,1352 1185,1354 1348,1262 1288,1154 1297,1073 1382,1046 1442,1044 1462,946 1422,915 1436,863 1560,738 1550,684 1586,565 1562,489 1607,479 1598,467 1593,456 1589,448 1590,441 1591,434 1598,429 1607,425 1619,422 1710,395 1706,240 1589,234 1579,163 1569,151 1562,142 1559,133 1560,125 1561,117 1567,111 1577,106 1589,104">
          <text:p/>
        </draw:polygon>
        <draw:polygon draw:style-name="gr3" draw:text-style-name="P1" draw:layer="layout" svg:width="1.709cm" svg:height="1.713cm" svg:x="6.065cm" svg:y="10.111cm" svg:viewBox="0 0 1710 1714" draw:points="1514,9 1500,3 1488,0 1468,2 1459,5 1453,12 1446,17 1442,29 1449,36 1453,44 1454,52 1456,60 1453,62 1451,62 1451,63 1451,66 1448,74 1439,82 1429,89 1427,95 1425,97 1425,101 1422,106 1422,111 1416,117 1413,117 1412,117 1412,118 1410,121 1405,120 1402,118 1401,118 1395,116 1393,114 1391,114 1388,111 1385,111 1379,106 1373,101 1368,96 1305,156 1248,108 1181,99 1092,108 1000,183 882,227 865,140 821,163 813,160 798,161 788,166 781,169 776,174 774,180 775,186 779,193 788,202 726,229 710,178 663,197 601,96 524,96 519,94 516,89 516,87 516,86 514,79 513,67 510,63 507,62 502,60 497,60 482,63 410,109 311,67 297,123 311,169 326,446 261,523 271,715 265,771 285,814 301,959 328,992 331,1125 253,1167 203,1148 171,1184 66,1351 56,1415 0,1513 135,1594 134,1587 135,1583 139,1577 142,1574 147,1574 159,1576 294,1598 348,1630 359,1629 368,1629 376,1627 383,1624 388,1619 388,1616 391,1615 391,1611 393,1608 393,1603 385,1590 379,1581 378,1574 378,1572 381,1572 386,1570 395,1573 407,1577 424,1586 485,1634 501,1642 507,1644 516,1649 521,1650 523,1650 524,1650 527,1651 532,1651 535,1651 536,1651 539,1653 547,1649 554,1644 559,1636 561,1630 564,1627 670,1668 675,1677 682,1685 689,1690 697,1694 704,1695 714,1694 724,1690 736,1687 814,1714 875,1710 908,1672 986,1687 1005,1617 1097,1678 1160,1661 1160,1656 1163,1646 1167,1642 1171,1641 1176,1642 1181,1646 1186,1653 1191,1661 1200,1675 1200,1673 1203,1651 1206,1634 1205,1619 1201,1607 1191,1595 1183,1589 1168,1584 1152,1583 1123,1511 1169,1468 1201,1468 1203,1467 1207,1467 1214,1465 1215,1462 1218,1461 1222,1456 1223,1448 1223,1442 1223,1439 1223,1439 1224,1439 1223,1428 1222,1425 1222,1424 1222,1422 1222,1416 1171,1391 1171,1350 1174,1345 1176,1342 1181,1339 1185,1340 1184,1342 1183,1347 1180,1348 1180,1351 1181,1352 1185,1354 1348,1262 1288,1154 1297,1073 1382,1046 1442,1044 1462,946 1422,915 1436,863 1560,738 1550,684 1586,565 1562,489 1607,479 1598,467 1593,456 1589,448 1590,441 1591,434 1598,429 1607,425 1619,422 1710,395 1706,240 1589,234 1579,163 1569,151 1562,142 1559,133 1560,125 1561,117 1567,111 1577,106 1589,104">
          <text:p/>
        </draw:polygon>
        <draw:polygon draw:style-name="gr2" draw:text-style-name="P1" draw:layer="layout" svg:width="1.915cm" svg:height="1.903cm" svg:x="7.188cm" svg:y="10.311cm" svg:viewBox="0 0 1916 1904" draw:points="1782,827 1818,819 1834,757 1916,737 1815,683 1764,626 1700,648 1607,498 1565,475 1539,535 1403,494 1343,426 1350,419 1356,413 1359,405 1360,400 1359,393 1355,387 1348,379 1340,374 1330,388 1316,386 1299,383 1288,381 1283,379 1279,379 1258,376 1253,365 1251,359 1242,349 1237,348 1234,349 1223,359 1202,285 1182,156 1197,126 1164,57 1082,7 1036,0 909,33 900,45 897,60 894,61 892,61 890,61 885,57 880,54 878,53 743,185 733,193 726,202 715,205 707,205 697,200 692,196 687,193 677,182 669,169 496,222 484,225 475,229 468,234 467,241 466,248 470,256 475,267 484,279 439,289 463,365 427,484 437,538 313,663 299,715 339,746 319,844 259,846 174,873 165,954 225,1062 62,1154 58,1152 57,1151 57,1148 60,1147 61,1142 62,1140 58,1139 53,1142 51,1145 48,1150 48,1191 99,1216 99,1222 99,1224 99,1225 100,1228 101,1239 100,1239 100,1239 100,1242 100,1248 99,1256 95,1261 92,1262 91,1265 84,1267 80,1267 78,1268 46,1268 0,1311 29,1383 45,1384 60,1389 68,1395 78,1407 82,1419 83,1434 80,1451 77,1473 77,1475 105,1533 99,1541 96,1550 95,1555 96,1562 97,1566 102,1570 109,1572 118,1572 205,1566 219,1575 232,1584 245,1588 248,1588 249,1588 251,1589 259,1591 272,1589 285,1586 299,1578 311,1569 365,1581 305,1620 331,1721 427,1748 475,1711 532,1728 598,1732 617,1783 684,1825 758,1825 815,1878 875,1808 1057,1861 1080,1891 1148,1904 1117,1803 1146,1760 1213,1815 1253,1769 1311,1762 1396,1721 1473,1666 1466,1669 1458,1671 1451,1669 1446,1666 1441,1659 1436,1649 1432,1638 1429,1625 1429,1624 1485,1558 1605,1514 1589,1481 1630,1459 1710,1367 1689,1326 1697,1241 1701,1234 1706,1230 1716,1225 1721,1223 1726,1223 1735,1224 1741,1228 1749,1236 1752,1239 1755,1246 1764,1262 1781,1169 1783,1167 1783,1165 1784,1165 1787,1165 1795,1162 1806,1155 1809,1150 1810,1147 1813,1145 1817,1135 1815,1122 1813,1114 1810,1108 1805,1099 1801,1091 1788,1073 1804,963 1792,959 1783,957 1769,950 1757,940 1752,933 1749,926 1749,921 1753,911 1761,897 1775,885 1788,886 1800,886 1809,883 1817,880 1821,872 1822,866 1825,863 1825,851 1823,837 1822,836">
          <text:p/>
        </draw:polygon>
        <draw:polygon draw:style-name="gr3" draw:text-style-name="P1" draw:layer="layout" svg:width="1.915cm" svg:height="1.903cm" svg:x="7.188cm" svg:y="10.311cm" svg:viewBox="0 0 1916 1904" draw:points="1782,827 1818,819 1834,757 1916,737 1815,683 1764,626 1700,648 1607,498 1565,475 1539,535 1403,494 1343,426 1350,419 1356,413 1359,405 1360,400 1359,393 1355,387 1348,379 1340,374 1330,388 1316,386 1299,383 1288,381 1283,379 1279,379 1258,376 1253,365 1251,359 1242,349 1237,348 1234,349 1223,359 1202,285 1182,156 1197,126 1164,57 1082,7 1036,0 909,33 900,45 897,60 894,61 892,61 890,61 885,57 880,54 878,53 743,185 733,193 726,202 715,205 707,205 697,200 692,196 687,193 677,182 669,169 496,222 484,225 475,229 468,234 467,241 466,248 470,256 475,267 484,279 439,289 463,365 427,484 437,538 313,663 299,715 339,746 319,844 259,846 174,873 165,954 225,1062 62,1154 58,1152 57,1151 57,1148 60,1147 61,1142 62,1140 58,1139 53,1142 51,1145 48,1150 48,1191 99,1216 99,1222 99,1224 99,1225 100,1228 101,1239 100,1239 100,1239 100,1242 100,1248 99,1256 95,1261 92,1262 91,1265 84,1267 80,1267 78,1268 46,1268 0,1311 29,1383 45,1384 60,1389 68,1395 78,1407 82,1419 83,1434 80,1451 77,1473 77,1475 105,1533 99,1541 96,1550 95,1555 96,1562 97,1566 102,1570 109,1572 118,1572 205,1566 219,1575 232,1584 245,1588 248,1588 249,1588 251,1589 259,1591 272,1589 285,1586 299,1578 311,1569 365,1581 305,1620 331,1721 427,1748 475,1711 532,1728 598,1732 617,1783 684,1825 758,1825 815,1878 875,1808 1057,1861 1080,1891 1148,1904 1117,1803 1146,1760 1213,1815 1253,1769 1311,1762 1396,1721 1473,1666 1466,1669 1458,1671 1451,1669 1446,1666 1441,1659 1436,1649 1432,1638 1429,1625 1429,1624 1485,1558 1605,1514 1589,1481 1630,1459 1710,1367 1689,1326 1697,1241 1701,1234 1706,1230 1716,1225 1721,1223 1726,1223 1735,1224 1741,1228 1749,1236 1752,1239 1755,1246 1764,1262 1781,1169 1783,1167 1783,1165 1784,1165 1787,1165 1795,1162 1806,1155 1809,1150 1810,1147 1813,1145 1817,1135 1815,1122 1813,1114 1810,1108 1805,1099 1801,1091 1788,1073 1804,963 1792,959 1783,957 1769,950 1757,940 1752,933 1749,926 1749,921 1753,911 1761,897 1775,885 1788,886 1800,886 1809,883 1817,880 1821,872 1822,866 1825,863 1825,851 1823,837 1822,836">
          <text:p/>
        </draw:polygon>
        <draw:polygon draw:style-name="gr2" draw:text-style-name="P1" draw:layer="layout" svg:width="2.276cm" svg:height="1.774cm" svg:x="5.843cm" svg:y="11.624cm" svg:viewBox="0 0 2277 1775" draw:points="1319,165 1227,104 1208,174 1130,159 1097,197 1036,201 958,174 946,177 936,181 926,182 919,181 911,177 904,172 897,164 892,155 786,114 783,117 781,123 776,131 769,136 761,140 758,138 757,138 754,138 749,138 746,137 745,137 743,137 738,136 729,131 723,129 707,121 646,73 629,64 617,60 608,57 603,59 600,59 600,61 601,68 607,77 615,90 615,95 613,98 613,102 610,103 610,106 605,111 598,114 590,116 581,116 570,117 516,85 381,63 369,61 364,61 361,64 357,70 356,74 357,81 222,0 207,69 208,140 271,217 287,307 336,391 394,406 516,469 471,524 287,500 278,513 273,526 273,536 273,546 278,552 284,557 295,560 309,563 313,565 301,630 467,650 510,687 579,707 587,906 263,936 90,977 0,1047 105,1080 111,1134 123,1155 140,1171 159,1182 181,1187 194,1171 206,1170 217,1174 225,1177 232,1185 233,1194 233,1205 229,1218 225,1235 258,1308 148,1415 125,1484 245,1517 308,1603 262,1636 449,1698 472,1664 509,1683 513,1695 518,1705 523,1710 531,1714 538,1713 545,1710 555,1704 565,1696 622,1766 638,1770 654,1775 656,1773 660,1773 668,1773 681,1772 678,1770 793,1715 798,1724 803,1732 808,1736 813,1741 818,1739 823,1738 829,1731 837,1724 916,1755 933,1730 1046,1741 1123,1678 1108,1613 1120,1603 1133,1597 1157,1585 1165,1580 1174,1577 1182,1575 1191,1575 1197,1573 1202,1575 1211,1578 1213,1581 1215,1587 1218,1598 1215,1608 1215,1618 1217,1621 1219,1625 1222,1624 1227,1621 1232,1615 1240,1606 1241,1603 1324,1608 1355,1556 1394,1556 1423,1570 1543,1548 1611,1564 1644,1538 1706,1547 1667,1628 1675,1621 1683,1619 1689,1618 1695,1619 1700,1621 1705,1628 1707,1636 1711,1647 1758,1630 1789,1560 1847,1587 1868,1558 1918,1425 1988,1432 2025,1324 2015,1259 2034,1185 2083,1116 2097,1083 2137,1054 2184,977 2153,941 2189,909 2191,834 2249,735 2247,709 2248,687 2247,683 2244,681 2240,680 2235,683 2230,676 2225,672 2220,662 2218,655 2220,650 2220,642 2225,635 2230,628 2237,621 2247,596 2248,593 2277,574 2271,513 2220,495 2160,565 2103,512 2029,512 1962,470 1943,419 1877,415 1820,398 1772,435 1676,408 1650,307 1710,268 1656,256 1644,265 1630,273 1617,276 1604,278 1596,276 1594,275 1593,275 1590,275 1577,271 1564,262 1550,253 1463,259 1454,259 1447,257 1442,253 1441,249 1440,242 1441,237 1444,228 1450,220 1422,162 1413,148 1408,140 1403,133 1398,129 1393,128 1389,129 1385,133 1382,143 1382,148">
          <text:p/>
        </draw:polygon>
        <draw:polygon draw:style-name="gr3" draw:text-style-name="P1" draw:layer="layout" svg:width="2.276cm" svg:height="1.774cm" svg:x="5.843cm" svg:y="11.624cm" svg:viewBox="0 0 2277 1775" draw:points="1319,165 1227,104 1208,174 1130,159 1097,197 1036,201 958,174 946,177 936,181 926,182 919,181 911,177 904,172 897,164 892,155 786,114 783,117 781,123 776,131 769,136 761,140 758,138 757,138 754,138 749,138 746,137 745,137 743,137 738,136 729,131 723,129 707,121 646,73 629,64 617,60 608,57 603,59 600,59 600,61 601,68 607,77 615,90 615,95 613,98 613,102 610,103 610,106 605,111 598,114 590,116 581,116 570,117 516,85 381,63 369,61 364,61 361,64 357,70 356,74 357,81 222,0 207,69 208,140 271,217 287,307 336,391 394,406 516,469 471,524 287,500 278,513 273,526 273,536 273,546 278,552 284,557 295,560 309,563 313,565 301,630 467,650 510,687 579,707 587,906 263,936 90,977 0,1047 105,1080 111,1134 123,1155 140,1171 159,1182 181,1187 194,1171 206,1170 217,1174 225,1177 232,1185 233,1194 233,1205 229,1218 225,1235 258,1308 148,1415 125,1484 245,1517 308,1603 262,1636 449,1698 472,1664 509,1683 513,1695 518,1705 523,1710 531,1714 538,1713 545,1710 555,1704 565,1696 622,1766 638,1770 654,1775 656,1773 660,1773 668,1773 681,1772 678,1770 793,1715 798,1724 803,1732 808,1736 813,1741 818,1739 823,1738 829,1731 837,1724 916,1755 933,1730 1046,1741 1123,1678 1108,1613 1120,1603 1133,1597 1157,1585 1165,1580 1174,1577 1182,1575 1191,1575 1197,1573 1202,1575 1211,1578 1213,1581 1215,1587 1218,1598 1215,1608 1215,1618 1217,1621 1219,1625 1222,1624 1227,1621 1232,1615 1240,1606 1241,1603 1324,1608 1355,1556 1394,1556 1423,1570 1543,1548 1611,1564 1644,1538 1706,1547 1667,1628 1675,1621 1683,1619 1689,1618 1695,1619 1700,1621 1705,1628 1707,1636 1711,1647 1758,1630 1789,1560 1847,1587 1868,1558 1918,1425 1988,1432 2025,1324 2015,1259 2034,1185 2083,1116 2097,1083 2137,1054 2184,977 2153,941 2189,909 2191,834 2249,735 2247,709 2248,687 2247,683 2244,681 2240,680 2235,683 2230,676 2225,672 2220,662 2218,655 2220,650 2220,642 2225,635 2230,628 2237,621 2247,596 2248,593 2277,574 2271,513 2220,495 2160,565 2103,512 2029,512 1962,470 1943,419 1877,415 1820,398 1772,435 1676,408 1650,307 1710,268 1656,256 1644,265 1630,273 1617,276 1604,278 1596,276 1594,275 1593,275 1590,275 1577,271 1564,262 1550,253 1463,259 1454,259 1447,257 1442,253 1441,249 1440,242 1441,237 1444,228 1450,220 1422,162 1413,148 1408,140 1403,133 1398,129 1393,128 1389,129 1385,133 1382,143 1382,148">
          <text:p/>
        </draw:polygon>
        <draw:polygon draw:style-name="gr2" draw:text-style-name="P1" draw:layer="layout" svg:width="1.842cm" svg:height="2.352cm" svg:x="7.601cm" svg:y="13.049cm" svg:viewBox="0 0 1843 2353" draw:points="1366,914 1292,823 1236,668 1142,583 1096,427 1034,393 1031,381 1026,374 1021,367 1016,366 994,362 977,362 963,364 951,370 997,463 860,455 763,515 653,475 600,509 561,382 583,261 521,263 519,213 444,246 395,217 433,164 409,117 390,122 373,131 365,133 358,133 349,130 341,126 340,125 344,111 346,101 346,95 345,94 337,91 329,89 319,85 310,83 296,92 285,97 276,99 269,97 263,89 262,79 260,65 264,48 230,7 160,0 110,133 89,162 31,135 0,205 29,322 20,318 14,318 9,319 8,324 9,330 14,339 20,348 29,362 29,361 31,361 36,359 42,356 51,353 60,353 68,355 75,359 79,362 81,369 83,376 84,386 81,396 76,407 120,538 80,605 103,617 125,632 141,648 157,668 157,670 157,676 154,682 152,692 118,665 58,716 137,735 91,831 128,858 166,917 88,985 89,991 91,996 91,998 91,1001 85,1011 77,1022 68,1034 57,1047 14,1121 108,1090 106,1152 166,1201 91,1276 91,1278 94,1280 98,1285 98,1287 100,1290 103,1295 103,1301 101,1312 98,1323 94,1339 58,1336 64,1442 69,1442 74,1445 76,1453 77,1463 74,1473 69,1487 76,1589 123,1649 132,1707 110,1753 185,1789 269,1714 342,1760 332,1856 330,1861 329,1864 328,1864 328,1866 328,1868 325,1868 324,1868 324,1869 322,1871 313,1877 291,1882 269,1883 285,1965 250,2057 335,2133 383,2114 356,2245 484,2324 652,2324 658,2341 670,2351 677,2353 686,2353 695,2353 707,2350 718,2350 730,2344 742,2339 749,2333 752,2329 756,2326 758,2321 761,2317 761,2312 761,2309 761,2308 761,2308 761,2305 761,2304 761,2302 761,2296 759,2286 746,2283 737,2281 728,2275 722,2271 718,2264 717,2257 717,2247 721,2239 725,2233 793,2177 800,2180 805,2182 805,2185 802,2190 795,2196 794,2201 797,2206 805,2213 874,2274 944,2304 1065,2250 1106,2180 1214,2197 1233,2194 1250,2196 1267,2203 1267,2205 1289,2105 1228,2028 1314,1984 1365,1920 1436,1871 1536,1895 1575,1765 1610,1726 1681,1728 1723,1750 1793,1685 1843,1582 1832,1584 1824,1586 1807,1586 1804,1584 1802,1579 1804,1574 1810,1567 1742,1514 1755,1439 1686,1365 1658,1367 1636,1369 1617,1365 1607,1362 1601,1360 1593,1355 1588,1350 1583,1343 1580,1338 1576,1330 1575,1322 1574,1304 1530,1299 1456,1236 1397,1164 1433,1119 1422,1061 1446,1015 1416,951">
          <text:p/>
        </draw:polygon>
        <draw:polygon draw:style-name="gr3" draw:text-style-name="P1" draw:layer="layout" svg:width="1.842cm" svg:height="2.352cm" svg:x="7.601cm" svg:y="13.049cm" svg:viewBox="0 0 1843 2353" draw:points="1366,914 1292,823 1236,668 1142,583 1096,427 1034,393 1031,381 1026,374 1021,367 1016,366 994,362 977,362 963,364 951,370 997,463 860,455 763,515 653,475 600,509 561,382 583,261 521,263 519,213 444,246 395,217 433,164 409,117 390,122 373,131 365,133 358,133 349,130 341,126 340,125 344,111 346,101 346,95 345,94 337,91 329,89 319,85 310,83 296,92 285,97 276,99 269,97 263,89 262,79 260,65 264,48 230,7 160,0 110,133 89,162 31,135 0,205 29,322 20,318 14,318 9,319 8,324 9,330 14,339 20,348 29,362 29,361 31,361 36,359 42,356 51,353 60,353 68,355 75,359 79,362 81,369 83,376 84,386 81,396 76,407 120,538 80,605 103,617 125,632 141,648 157,668 157,670 157,676 154,682 152,692 118,665 58,716 137,735 91,831 128,858 166,917 88,985 89,991 91,996 91,998 91,1001 85,1011 77,1022 68,1034 57,1047 14,1121 108,1090 106,1152 166,1201 91,1276 91,1278 94,1280 98,1285 98,1287 100,1290 103,1295 103,1301 101,1312 98,1323 94,1339 58,1336 64,1442 69,1442 74,1445 76,1453 77,1463 74,1473 69,1487 76,1589 123,1649 132,1707 110,1753 185,1789 269,1714 342,1760 332,1856 330,1861 329,1864 328,1864 328,1866 328,1868 325,1868 324,1868 324,1869 322,1871 313,1877 291,1882 269,1883 285,1965 250,2057 335,2133 383,2114 356,2245 484,2324 652,2324 658,2341 670,2351 677,2353 686,2353 695,2353 707,2350 718,2350 730,2344 742,2339 749,2333 752,2329 756,2326 758,2321 761,2317 761,2312 761,2309 761,2308 761,2308 761,2305 761,2304 761,2302 761,2296 759,2286 746,2283 737,2281 728,2275 722,2271 718,2264 717,2257 717,2247 721,2239 725,2233 793,2177 800,2180 805,2182 805,2185 802,2190 795,2196 794,2201 797,2206 805,2213 874,2274 944,2304 1065,2250 1106,2180 1214,2197 1233,2194 1250,2196 1267,2203 1267,2205 1289,2105 1228,2028 1314,1984 1365,1920 1436,1871 1536,1895 1575,1765 1610,1726 1681,1728 1723,1750 1793,1685 1843,1582 1832,1584 1824,1586 1807,1586 1804,1584 1802,1579 1804,1574 1810,1567 1742,1514 1755,1439 1686,1365 1658,1367 1636,1369 1617,1365 1607,1362 1601,1360 1593,1355 1588,1350 1583,1343 1580,1338 1576,1330 1575,1322 1574,1304 1530,1299 1456,1236 1397,1164 1433,1119 1422,1061 1446,1015 1416,951">
          <text:p/>
        </draw:polygon>
        <draw:polygon draw:style-name="gr2" draw:text-style-name="P1" draw:layer="layout" svg:width="1.855cm" svg:height="2.028cm" svg:x="7.831cm" svg:y="11.96cm" svg:viewBox="0 0 1856 2029" draw:points="1189,43 1141,60 1006,17 953,39 874,29 878,19 880,12 881,6 880,3 876,0 871,0 863,0 854,5 842,7 832,15 830,17 753,72 668,113 610,120 570,166 503,111 474,154 505,255 437,242 414,212 283,177 289,238 260,257 249,285 242,292 237,299 232,306 232,314 230,319 232,326 237,336 242,340 247,347 252,344 256,345 259,347 260,351 259,373 261,399 203,498 201,573 165,605 196,641 149,718 109,747 95,780 46,849 27,923 37,988 0,1096 34,1137 30,1154 32,1168 33,1178 39,1186 46,1188 55,1186 66,1181 80,1172 89,1174 99,1178 107,1180 115,1183 116,1184 116,1190 114,1200 110,1214 111,1215 119,1219 128,1222 135,1222 143,1220 160,1211 179,1206 203,1253 165,1306 214,1335 289,1302 291,1352 353,1350 331,1471 370,1598 423,1564 533,1604 630,1544 767,1552 721,1459 733,1453 747,1451 764,1451 786,1455 791,1456 796,1463 801,1470 804,1482 866,1516 912,1672 1006,1757 1062,1912 1136,2003 1144,1996 1153,1992 1170,1986 1186,1983 1201,1986 1215,1989 1228,1998 1233,2003 1239,2012 1251,2029 1254,2027 1298,1989 1306,1986 1314,1983 1317,1980 1317,1979 1317,1979 1320,1979 1327,1976 1334,1969 1337,1963 1340,1959 1340,1953 1340,1947 1339,1945 1339,1943 1339,1941 1337,1936 1329,1923 1324,1915 1322,1911 1320,1909 1306,1890 1343,1859 1421,1497 1451,1450 1599,1402 1676,1456 1789,1288 1856,1261 1839,1128 1815,1103 1662,877 1656,880 1651,883 1640,890 1633,890 1628,891 1618,892 1605,885 1584,918 1497,834 1511,708 1536,667 1488,595 1550,547 1524,511 1514,515 1505,519 1499,522 1495,523 1491,522 1490,520 1488,518 1490,514 1491,510 1495,509 1468,411 1434,361 1463,299 1392,219 1384,234 1377,245 1371,251 1366,254 1361,251 1355,243 1351,232 1349,216 1348,210 1349,205 1355,191 1324,164 1260,156 1220,215 1209,217 1201,220 1194,221 1187,221 1175,216 1169,205 1165,191 1156,122">
          <text:p/>
        </draw:polygon>
        <draw:polygon draw:style-name="gr3" draw:text-style-name="P1" draw:layer="layout" svg:width="1.855cm" svg:height="2.028cm" svg:x="7.831cm" svg:y="11.96cm" svg:viewBox="0 0 1856 2029" draw:points="1189,43 1141,60 1006,17 953,39 874,29 878,19 880,12 881,6 880,3 876,0 871,0 863,0 854,5 842,7 832,15 830,17 753,72 668,113 610,120 570,166 503,111 474,154 505,255 437,242 414,212 283,177 289,238 260,257 249,285 242,292 237,299 232,306 232,314 230,319 232,326 237,336 242,340 247,347 252,344 256,345 259,347 260,351 259,373 261,399 203,498 201,573 165,605 196,641 149,718 109,747 95,780 46,849 27,923 37,988 0,1096 34,1137 30,1154 32,1168 33,1178 39,1186 46,1188 55,1186 66,1181 80,1172 89,1174 99,1178 107,1180 115,1183 116,1184 116,1190 114,1200 110,1214 111,1215 119,1219 128,1222 135,1222 143,1220 160,1211 179,1206 203,1253 165,1306 214,1335 289,1302 291,1352 353,1350 331,1471 370,1598 423,1564 533,1604 630,1544 767,1552 721,1459 733,1453 747,1451 764,1451 786,1455 791,1456 796,1463 801,1470 804,1482 866,1516 912,1672 1006,1757 1062,1912 1136,2003 1144,1996 1153,1992 1170,1986 1186,1983 1201,1986 1215,1989 1228,1998 1233,2003 1239,2012 1251,2029 1254,2027 1298,1989 1306,1986 1314,1983 1317,1980 1317,1979 1317,1979 1320,1979 1327,1976 1334,1969 1337,1963 1340,1959 1340,1953 1340,1947 1339,1945 1339,1943 1339,1941 1337,1936 1329,1923 1324,1915 1322,1911 1320,1909 1306,1890 1343,1859 1421,1497 1451,1450 1599,1402 1676,1456 1789,1288 1856,1261 1839,1128 1815,1103 1662,877 1656,880 1651,883 1640,890 1633,890 1628,891 1618,892 1605,885 1584,918 1497,834 1511,708 1536,667 1488,595 1550,547 1524,511 1514,515 1505,519 1499,522 1495,523 1491,522 1490,520 1488,518 1490,514 1491,510 1495,509 1468,411 1434,361 1463,299 1392,219 1384,234 1377,245 1371,251 1366,254 1361,251 1355,243 1351,232 1349,216 1348,210 1349,205 1355,191 1324,164 1260,156 1220,215 1209,217 1201,220 1194,221 1187,221 1175,216 1169,205 1165,191 1156,122">
          <text:p/>
        </draw:polygon>
        <draw:polygon draw:style-name="gr2" draw:text-style-name="P1" draw:layer="layout" svg:width="2.345cm" svg:height="1.976cm" svg:x="8.617cm" svg:y="11.086cm" svg:viewBox="0 0 2346 1977" draw:points="1302,310 1218,259 1217,329 1150,319 1117,372 967,329 873,330 844,223 779,188 760,143 768,100 602,60 673,0 537,47 470,48 456,44 444,42 446,37 447,35 353,52 393,61 394,62 396,76 396,88 393,91 392,97 388,105 380,108 371,111 359,111 346,110 332,122 324,136 320,146 320,151 323,158 328,165 340,175 354,182 363,184 375,188 359,298 372,316 376,324 381,333 384,339 386,347 388,360 384,370 381,372 380,375 377,380 366,387 358,390 355,390 354,390 354,392 352,394 335,487 326,471 323,464 320,461 312,453 306,449 297,448 292,448 287,450 277,455 272,459 268,466 260,551 281,592 201,684 160,706 176,739 56,783 0,849 0,850 3,863 7,874 12,884 17,891 22,894 29,896 37,894 44,891 46,889 56,881 68,879 77,874 85,874 90,874 94,877 95,880 94,886 92,893 88,903 167,913 220,891 355,934 403,917 370,996 379,1065 383,1079 389,1090 401,1095 408,1095 415,1094 423,1091 434,1089 474,1030 538,1038 569,1065 563,1079 562,1084 563,1090 565,1106 569,1117 575,1125 580,1128 585,1125 591,1119 598,1108 606,1093 677,1173 648,1235 682,1285 709,1383 705,1384 704,1388 702,1392 704,1394 705,1396 709,1397 713,1396 719,1393 728,1389 738,1385 764,1421 702,1469 750,1541 725,1582 711,1708 798,1792 819,1759 832,1766 842,1765 847,1764 854,1764 865,1757 870,1754 876,1751 1029,1977 1064,1946 1101,1922 1138,1905 1174,1894 1211,1889 1247,1892 1283,1900 1322,1915 1314,1838 1409,1836 1406,1824 1406,1814 1410,1803 1417,1797 1422,1797 1430,1799 1485,1819 1585,1798 1759,1920 1806,1948 1859,1920 1868,1893 1870,1888 1870,1886 1865,1877 1859,1871 1852,1867 1844,1866 1879,1826 1907,1775 1986,1828 2025,1829 2178,1797 2215,1757 2173,1663 2131,1618 2167,1513 2262,1470 2304,1535 2310,1532 2314,1530 2321,1510 2323,1499 2324,1493 2327,1490 2332,1469 2338,1450 2340,1426 2340,1419 2341,1414 2344,1404 2346,1380 2346,1368 2346,1358 2302,1351 2293,1356 2288,1361 2283,1361 2281,1363 2280,1359 2281,1356 2301,1295 2275,1239 2179,1233 2170,1166 2338,1088 2339,1045 2289,971 2198,968 2187,973 2179,975 2164,978 2150,973 2138,965 1998,974 1936,997 1798,934 1779,1007 1736,1014 1704,1047 1642,1004 1617,914 1597,867 1471,799 1416,847 1366,763 1399,712 1346,641 1421,556 1418,488 1344,398 1375,373 1389,310 1336,319">
          <text:p/>
        </draw:polygon>
        <draw:polygon draw:style-name="gr3" draw:text-style-name="P1" draw:layer="layout" svg:width="2.345cm" svg:height="1.976cm" svg:x="8.617cm" svg:y="11.086cm" svg:viewBox="0 0 2346 1977" draw:points="1302,310 1218,259 1217,329 1150,319 1117,372 967,329 873,330 844,223 779,188 760,143 768,100 602,60 673,0 537,47 470,48 456,44 444,42 446,37 447,35 353,52 393,61 394,62 396,76 396,88 393,91 392,97 388,105 380,108 371,111 359,111 346,110 332,122 324,136 320,146 320,151 323,158 328,165 340,175 354,182 363,184 375,188 359,298 372,316 376,324 381,333 384,339 386,347 388,360 384,370 381,372 380,375 377,380 366,387 358,390 355,390 354,390 354,392 352,394 335,487 326,471 323,464 320,461 312,453 306,449 297,448 292,448 287,450 277,455 272,459 268,466 260,551 281,592 201,684 160,706 176,739 56,783 0,849 0,850 3,863 7,874 12,884 17,891 22,894 29,896 37,894 44,891 46,889 56,881 68,879 77,874 85,874 90,874 94,877 95,880 94,886 92,893 88,903 167,913 220,891 355,934 403,917 370,996 379,1065 383,1079 389,1090 401,1095 408,1095 415,1094 423,1091 434,1089 474,1030 538,1038 569,1065 563,1079 562,1084 563,1090 565,1106 569,1117 575,1125 580,1128 585,1125 591,1119 598,1108 606,1093 677,1173 648,1235 682,1285 709,1383 705,1384 704,1388 702,1392 704,1394 705,1396 709,1397 713,1396 719,1393 728,1389 738,1385 764,1421 702,1469 750,1541 725,1582 711,1708 798,1792 819,1759 832,1766 842,1765 847,1764 854,1764 865,1757 870,1754 876,1751 1029,1977 1064,1946 1101,1922 1138,1905 1174,1894 1211,1889 1247,1892 1283,1900 1322,1915 1314,1838 1409,1836 1406,1824 1406,1814 1410,1803 1417,1797 1422,1797 1430,1799 1485,1819 1585,1798 1759,1920 1806,1948 1859,1920 1868,1893 1870,1888 1870,1886 1865,1877 1859,1871 1852,1867 1844,1866 1879,1826 1907,1775 1986,1828 2025,1829 2178,1797 2215,1757 2173,1663 2131,1618 2167,1513 2262,1470 2304,1535 2310,1532 2314,1530 2321,1510 2323,1499 2324,1493 2327,1490 2332,1469 2338,1450 2340,1426 2340,1419 2341,1414 2344,1404 2346,1380 2346,1368 2346,1358 2302,1351 2293,1356 2288,1361 2283,1361 2281,1363 2280,1359 2281,1356 2301,1295 2275,1239 2179,1233 2170,1166 2338,1088 2339,1045 2289,971 2198,968 2187,973 2179,975 2164,978 2150,973 2138,965 1998,974 1936,997 1798,934 1779,1007 1736,1014 1704,1047 1642,1004 1617,914 1597,867 1471,799 1416,847 1366,763 1399,712 1346,641 1421,556 1418,488 1344,398 1375,373 1389,310 1336,319">
          <text:p/>
        </draw:polygon>
        <draw:polygon draw:style-name="gr2" draw:text-style-name="P1" draw:layer="layout" svg:width="1.718cm" svg:height="2.058cm" svg:x="8.906cm" svg:y="9.399cm" svg:viewBox="0 0 1719 2059" draw:points="1108,42 1097,42 1088,40 1078,37 1071,34 1066,27 1061,20 1059,10 1059,0 986,32 1003,138 919,170 861,222 856,264 880,317 801,373 712,376 581,350 578,339 576,331 572,325 568,321 561,316 556,313 548,312 541,313 534,308 533,308 533,309 533,312 533,317 533,326 531,334 531,343 529,350 527,358 524,363 524,365 524,370 516,377 507,384 497,386 490,386 485,388 480,380 476,376 470,375 462,373 453,376 450,372 447,368 399,427 302,435 247,467 193,449 97,544 97,658 140,726 165,734 189,744 208,755 223,768 232,781 239,795 240,809 239,826 293,855 280,926 256,969 302,1029 194,1175 95,1230 37,1233 0,1320 44,1354 91,1499 46,1538 97,1595 198,1649 116,1669 100,1731 158,1722 157,1724 155,1729 167,1731 181,1735 248,1734 384,1687 313,1747 479,1787 471,1830 490,1875 555,1910 584,2017 678,2016 828,2059 861,2006 928,2016 929,1946 1013,1997 1047,2006 1039,1918 1077,1886 1143,1906 1193,1837 1205,1825 1217,1819 1226,1815 1235,1814 1242,1815 1248,1819 1254,1825 1254,1829 1257,1836 1257,1838 1259,1842 1274,1832 1294,1824 1298,1823 1303,1824 1315,1833 1456,1794 1519,1801 1546,1770 1570,1756 1592,1664 1620,1613 1683,1606 1674,1593 1669,1584 1664,1576 1664,1572 1662,1568 1664,1568 1667,1570 1674,1573 1684,1581 1674,1462 1719,1380 1671,1333 1713,1218 1684,1183 1693,1139 1635,1124 1647,1068 1624,1021 1585,1057 1517,1037 1459,992 1425,867 1433,840 1399,774 1334,758 1338,689 1276,688 1214,613 1184,524 1175,513 1170,502 1168,491 1168,484 1171,479 1172,471 1177,464 1185,452 1197,437 1214,423 1215,420 1215,419 1217,419 1167,375 1155,317 1163,237 1160,170 1145,165 1136,162 1128,157 1124,153 1123,146 1124,140 1128,132 1131,128 1136,125 1138,120">
          <text:p/>
        </draw:polygon>
        <draw:polygon draw:style-name="gr3" draw:text-style-name="P1" draw:layer="layout" svg:width="1.718cm" svg:height="2.058cm" svg:x="8.906cm" svg:y="9.399cm" svg:viewBox="0 0 1719 2059" draw:points="1108,42 1097,42 1088,40 1078,37 1071,34 1066,27 1061,20 1059,10 1059,0 986,32 1003,138 919,170 861,222 856,264 880,317 801,373 712,376 581,350 578,339 576,331 572,325 568,321 561,316 556,313 548,312 541,313 534,308 533,308 533,309 533,312 533,317 533,326 531,334 531,343 529,350 527,358 524,363 524,365 524,370 516,377 507,384 497,386 490,386 485,388 480,380 476,376 470,375 462,373 453,376 450,372 447,368 399,427 302,435 247,467 193,449 97,544 97,658 140,726 165,734 189,744 208,755 223,768 232,781 239,795 240,809 239,826 293,855 280,926 256,969 302,1029 194,1175 95,1230 37,1233 0,1320 44,1354 91,1499 46,1538 97,1595 198,1649 116,1669 100,1731 158,1722 157,1724 155,1729 167,1731 181,1735 248,1734 384,1687 313,1747 479,1787 471,1830 490,1875 555,1910 584,2017 678,2016 828,2059 861,2006 928,2016 929,1946 1013,1997 1047,2006 1039,1918 1077,1886 1143,1906 1193,1837 1205,1825 1217,1819 1226,1815 1235,1814 1242,1815 1248,1819 1254,1825 1254,1829 1257,1836 1257,1838 1259,1842 1274,1832 1294,1824 1298,1823 1303,1824 1315,1833 1456,1794 1519,1801 1546,1770 1570,1756 1592,1664 1620,1613 1683,1606 1674,1593 1669,1584 1664,1576 1664,1572 1662,1568 1664,1568 1667,1570 1674,1573 1684,1581 1674,1462 1719,1380 1671,1333 1713,1218 1684,1183 1693,1139 1635,1124 1647,1068 1624,1021 1585,1057 1517,1037 1459,992 1425,867 1433,840 1399,774 1334,758 1338,689 1276,688 1214,613 1184,524 1175,513 1170,502 1168,491 1168,484 1171,479 1172,471 1177,464 1185,452 1197,437 1214,423 1215,420 1215,419 1217,419 1167,375 1155,317 1163,237 1160,170 1145,165 1136,162 1128,157 1124,153 1123,146 1124,140 1128,132 1131,128 1136,125 1138,120">
          <text:p/>
        </draw:polygon>
        <draw:polygon draw:style-name="gr2" draw:text-style-name="P1" draw:layer="layout" svg:width="1.836cm" svg:height="2.514cm" svg:x="10.304cm" svg:y="12.168cm" svg:viewBox="0 0 1837 2515" draw:points="651,6 483,84 492,151 588,157 614,213 594,274 593,277 594,281 596,279 601,279 606,274 615,269 659,276 659,286 659,298 657,322 654,332 653,337 653,344 651,368 645,387 640,408 637,411 636,417 634,428 627,448 623,450 617,453 575,388 480,431 444,536 486,581 528,675 491,715 338,747 299,746 220,693 192,744 157,784 165,785 172,789 178,795 183,804 183,806 181,811 172,838 119,866 72,838 0,1033 132,1088 196,1075 251,1037 312,1067 311,1076 315,1086 320,1092 326,1098 328,1101 329,1101 332,1103 332,1101 333,1101 333,1098 333,1097 334,1097 333,1094 333,1093 333,1091 333,1083 343,1081 352,1081 360,1086 367,1089 372,1098 375,1108 377,1120 377,1134 377,1151 345,1211 451,1308 394,1396 452,1484 512,1482 492,1536 418,1585 375,1647 457,1771 423,1814 384,1840 414,1899 420,1906 428,1911 437,1915 447,1917 465,1921 481,1926 491,1933 499,1940 500,1949 499,1958 492,1966 483,1977 558,2053 528,2149 514,2231 571,2388 500,2436 522,2506 686,2515 810,2313 899,2296 933,2305 998,2282 999,2288 1007,2296 1010,2297 1013,2299 1018,2301 1020,2298 1023,2297 1025,2291 1170,2241 1153,2154 1136,2154 1129,2152 1122,2149 1110,2139 1104,2123 1140,2048 1107,2027 1115,2017 1126,2011 1135,2007 1145,2006 1165,2010 1186,2024 1179,1966 1272,1903 1320,1845 1384,1894 1439,1865 1502,1879 1548,1792 1596,1769 1668,1720 1771,1738 1806,1640 1797,1506 1837,1391 1833,1271 1823,1224 1785,1197 1773,1190 1770,1120 1702,763 1541,602 1610,462 1627,406 1555,229 1548,221 1505,238 1454,276 1412,226 1346,185 1340,265 1261,295 1232,237 1175,170 1107,111 1013,120 931,32 832,76 724,0">
          <text:p/>
        </draw:polygon>
        <draw:polygon draw:style-name="gr4" draw:text-style-name="P1" draw:layer="layout" svg:width="1.836cm" svg:height="2.514cm" svg:x="10.304cm" svg:y="12.168cm" svg:viewBox="0 0 1837 2515" draw:points="651,6 483,84 492,151 588,157 614,213 594,274 593,277 594,281 596,279 601,279 606,274 615,269 659,276 659,286 659,298 657,322 654,332 653,337 653,344 651,368 645,387 640,408 637,411 636,417 634,428 627,448 623,450 617,453 575,388 480,431 444,536 486,581 528,675 491,715 338,747 299,746 220,693 192,744 157,784 165,785 172,789 178,795 183,804 183,806 181,811 172,838 119,866 72,838 0,1033 132,1088 196,1075 251,1037 312,1067 311,1076 315,1086 320,1092 326,1098 328,1101 329,1101 332,1103 332,1101 333,1101 333,1098 333,1097 334,1097 333,1094 333,1093 333,1091 333,1083 343,1081 352,1081 360,1086 367,1089 372,1098 375,1108 377,1120 377,1134 377,1151 345,1211 451,1308 394,1396 452,1484 512,1482 492,1536 418,1585 375,1647 457,1771 423,1814 384,1840 414,1899 420,1906 428,1911 437,1915 447,1917 465,1921 481,1926 491,1933 499,1940 500,1949 499,1958 492,1966 483,1977 558,2053 528,2149 514,2231 571,2388 500,2436 522,2506 686,2515 810,2313 899,2296 933,2305 998,2282 999,2288 1007,2296 1010,2297 1013,2299 1018,2301 1020,2298 1023,2297 1025,2291 1170,2241 1153,2154 1136,2154 1129,2152 1122,2149 1110,2139 1104,2123 1140,2048 1107,2027 1115,2017 1126,2011 1135,2007 1145,2006 1165,2010 1186,2024 1179,1966 1272,1903 1320,1845 1384,1894 1439,1865 1502,1879 1548,1792 1596,1769 1668,1720 1771,1738 1806,1640 1797,1506 1837,1391 1833,1271 1823,1224 1785,1197 1773,1190 1770,1120 1702,763 1541,602 1610,462 1627,406 1555,229 1548,221 1505,238 1454,276 1412,226 1346,185 1340,265 1261,295 1232,237 1175,170 1107,111 1013,120 931,32 832,76 724,0">
          <text:p/>
        </draw:polygon>
        <draw:polygon draw:style-name="gr2" draw:text-style-name="P1" draw:layer="layout" svg:width="2.263cm" svg:height="1.802cm" svg:x="9.945cm" svg:y="10.66cm" svg:viewBox="0 0 2264 1803" draw:points="1143,29 1102,78 1090,71 1081,67 1064,66 1056,67 1050,73 1038,93 1035,95 1032,98 1033,30 976,0 901,64 918,97 836,77 764,102 680,119 635,201 645,320 635,312 628,309 625,307 623,307 625,311 625,315 630,323 635,332 644,345 581,352 553,403 531,495 507,509 480,540 417,533 276,572 264,563 259,562 255,563 235,571 220,581 218,577 218,575 215,568 215,564 209,558 203,554 196,553 187,554 178,558 166,564 154,576 104,645 38,625 0,657 8,745 61,736 47,799 16,824 90,914 93,982 18,1067 71,1138 38,1189 88,1273 143,1225 269,1293 289,1340 314,1430 376,1473 408,1440 451,1433 470,1360 608,1423 670,1400 810,1391 822,1399 836,1404 851,1401 859,1399 870,1394 961,1397 1011,1471 1010,1514 1083,1508 1191,1584 1290,1540 1372,1628 1466,1619 1534,1678 1591,1745 1620,1803 1699,1773 1705,1693 1771,1734 1813,1784 1864,1746 1907,1729 1900,1721 1890,1715 1882,1709 1875,1703 1873,1698 1869,1685 1870,1678 1874,1673 1883,1661 2052,1627 1996,1491 2002,1481 2007,1471 2008,1460 2007,1452 2001,1442 1994,1434 1982,1426 1969,1418 1921,1350 1919,1337 1917,1326 1912,1317 1909,1315 1908,1315 1904,1315 1902,1317 1896,1326 1895,1221 1964,1209 1996,1217 2118,1174 2107,1117 2118,1018 2107,1015 2100,1011 2093,1006 2092,1001 2093,996 2100,989 2100,984 2096,967 2095,953 2096,941 2101,934 2107,926 2115,922 2127,918 2141,919 2233,836 2264,789 2259,713 2225,680 2226,678 2229,676 2235,674 2242,669 2246,661 2246,657 2247,654 2245,649 2244,647 2244,645 2241,640 2238,636 2233,630 2229,625 2218,614 2155,576 2107,485 2109,437 1996,386 1899,400 1815,454 1798,374 1726,396 1676,463 1620,474 1582,437 1438,431 1413,464 1322,465 1355,397 1394,396 1418,317 1387,226 1300,192 1275,161 1278,99 1251,54 1234,63 1218,70 1203,72 1189,72 1177,66 1165,56 1153,44 1144,27">
          <text:p/>
        </draw:polygon>
        <draw:polygon draw:style-name="gr4" draw:text-style-name="P1" draw:layer="layout" svg:width="2.263cm" svg:height="1.802cm" svg:x="9.945cm" svg:y="10.66cm" svg:viewBox="0 0 2264 1803" draw:points="1143,29 1102,78 1090,71 1081,67 1064,66 1056,67 1050,73 1038,93 1035,95 1032,98 1033,30 976,0 901,64 918,97 836,77 764,102 680,119 635,201 645,320 635,312 628,309 625,307 623,307 625,311 625,315 630,323 635,332 644,345 581,352 553,403 531,495 507,509 480,540 417,533 276,572 264,563 259,562 255,563 235,571 220,581 218,577 218,575 215,568 215,564 209,558 203,554 196,553 187,554 178,558 166,564 154,576 104,645 38,625 0,657 8,745 61,736 47,799 16,824 90,914 93,982 18,1067 71,1138 38,1189 88,1273 143,1225 269,1293 289,1340 314,1430 376,1473 408,1440 451,1433 470,1360 608,1423 670,1400 810,1391 822,1399 836,1404 851,1401 859,1399 870,1394 961,1397 1011,1471 1010,1514 1083,1508 1191,1584 1290,1540 1372,1628 1466,1619 1534,1678 1591,1745 1620,1803 1699,1773 1705,1693 1771,1734 1813,1784 1864,1746 1907,1729 1900,1721 1890,1715 1882,1709 1875,1703 1873,1698 1869,1685 1870,1678 1874,1673 1883,1661 2052,1627 1996,1491 2002,1481 2007,1471 2008,1460 2007,1452 2001,1442 1994,1434 1982,1426 1969,1418 1921,1350 1919,1337 1917,1326 1912,1317 1909,1315 1908,1315 1904,1315 1902,1317 1896,1326 1895,1221 1964,1209 1996,1217 2118,1174 2107,1117 2118,1018 2107,1015 2100,1011 2093,1006 2092,1001 2093,996 2100,989 2100,984 2096,967 2095,953 2096,941 2101,934 2107,926 2115,922 2127,918 2141,919 2233,836 2264,789 2259,713 2225,680 2226,678 2229,676 2235,674 2242,669 2246,661 2246,657 2247,654 2245,649 2244,647 2244,645 2241,640 2238,636 2233,630 2229,625 2218,614 2155,576 2107,485 2109,437 1996,386 1899,400 1815,454 1798,374 1726,396 1676,463 1620,474 1582,437 1438,431 1413,464 1322,465 1355,397 1394,396 1418,317 1387,226 1300,192 1275,161 1278,99 1251,54 1234,63 1218,70 1203,72 1189,72 1177,66 1165,56 1153,44 1144,27">
          <text:p/>
        </draw:polygon>
        <draw:polygon draw:style-name="gr2" draw:text-style-name="P1" draw:layer="layout" svg:width="1.062cm" svg:height="1.354cm" svg:x="9.897cm" svg:y="9.101cm" svg:viewBox="0 0 1063 1355" draw:points="0,68 40,171 32,178 27,186 21,198 17,208 17,212 20,215 21,217 25,218 36,220 43,218 52,217 61,214 73,213 68,298 68,308 70,318 75,325 80,332 87,335 97,338 106,340 117,340 147,418 145,423 140,426 137,430 133,438 132,444 133,451 137,455 145,460 154,463 169,468 172,535 164,615 176,673 226,717 224,717 224,718 223,721 206,735 194,750 186,762 181,769 180,777 177,782 177,789 179,800 184,811 193,822 223,911 285,986 347,987 343,1056 408,1072 442,1138 434,1165 468,1290 526,1335 594,1355 633,1319 678,1182 685,1181 693,1181 699,1178 704,1177 706,1173 709,1169 709,1164 709,1158 704,1152 656,1109 765,1113 794,1016 803,1008 805,1005 810,1002 813,994 816,986 815,976 811,965 808,961 807,959 804,953 796,943 782,904 811,839 867,831 902,765 894,754 890,745 889,738 893,734 899,730 910,728 923,728 940,731 1013,668 1063,658 1037,618 1004,612 961,571 969,507 958,460 986,408 1030,380 1038,294 1024,294 1015,292 1005,289 1000,284 995,275 993,267 992,255 996,243 921,200 924,186 927,174 927,164 927,161 923,157 919,158 914,162 910,164 907,170 890,161 876,161 864,167 855,183 789,191 745,142 670,136 632,84 564,149 569,75 556,55 543,42 530,33 519,29 508,27 497,31 487,39 478,53 414,75 337,60 271,8 246,12 224,21 222,19 220,16 220,15 152,30 138,33 126,34 116,33 108,30 100,25 94,19 89,9 86,0 53,64">
          <text:p/>
        </draw:polygon>
        <draw:polygon draw:style-name="gr4" draw:text-style-name="P1" draw:layer="layout" svg:width="1.062cm" svg:height="1.354cm" svg:x="9.897cm" svg:y="9.101cm" svg:viewBox="0 0 1063 1355" draw:points="0,68 40,171 32,178 27,186 21,198 17,208 17,212 20,215 21,217 25,218 36,220 43,218 52,217 61,214 73,213 68,298 68,308 70,318 75,325 80,332 87,335 97,338 106,340 117,340 147,418 145,423 140,426 137,430 133,438 132,444 133,451 137,455 145,460 154,463 169,468 172,535 164,615 176,673 226,717 224,717 224,718 223,721 206,735 194,750 186,762 181,769 180,777 177,782 177,789 179,800 184,811 193,822 223,911 285,986 347,987 343,1056 408,1072 442,1138 434,1165 468,1290 526,1335 594,1355 633,1319 678,1182 685,1181 693,1181 699,1178 704,1177 706,1173 709,1169 709,1164 709,1158 704,1152 656,1109 765,1113 794,1016 803,1008 805,1005 810,1002 813,994 816,986 815,976 811,965 808,961 807,959 804,953 796,943 782,904 811,839 867,831 902,765 894,754 890,745 889,738 893,734 899,730 910,728 923,728 940,731 1013,668 1063,658 1037,618 1004,612 961,571 969,507 958,460 986,408 1030,380 1038,294 1024,294 1015,292 1005,289 1000,284 995,275 993,267 992,255 996,243 921,200 924,186 927,174 927,164 927,161 923,157 919,158 914,162 910,164 907,170 890,161 876,161 864,167 855,183 789,191 745,142 670,136 632,84 564,149 569,75 556,55 543,42 530,33 519,29 508,27 497,31 487,39 478,53 414,75 337,60 271,8 246,12 224,21 222,19 220,16 220,15 152,30 138,33 126,34 116,33 108,30 100,25 94,19 89,9 86,0 53,64">
          <text:p/>
        </draw:polygon>
        <draw:polygon draw:style-name="gr2" draw:text-style-name="P1" draw:layer="layout" svg:width="1.611cm" svg:height="2.083cm" svg:x="11.186cm" svg:y="9.05cm" svg:viewBox="0 0 1612 2084" draw:points="279,77 277,147 257,155 243,165 231,175 224,186 218,193 218,204 218,208 221,213 227,224 264,276 295,392 246,473 241,482 240,491 239,499 243,507 246,512 253,519 261,523 273,526 279,647 294,717 282,806 249,888 251,893 253,900 257,910 257,918 256,926 253,926 252,926 252,927 249,930 246,930 246,930 246,931 243,934 238,934 232,935 221,935 218,936 180,1013 210,1073 174,1115 176,1118 180,1123 185,1135 187,1135 188,1135 192,1136 149,1232 168,1280 145,1378 157,1434 189,1489 113,1543 65,1594 48,1631 31,1626 19,1625 10,1625 4,1628 0,1632 0,1642 2,1651 9,1664 36,1709 33,1771 58,1802 145,1836 176,1927 152,2006 113,2007 80,2075 171,2074 196,2041 340,2047 378,2084 434,2073 484,2006 556,1984 573,2064 657,2010 754,1996 815,1907 909,1815 904,1768 865,1695 893,1656 918,1583 926,1589 936,1596 942,1597 948,1600 953,1601 959,1604 970,1604 981,1603 988,1597 996,1591 1002,1582 1007,1570 1093,1551 1096,1560 1102,1566 1109,1571 1118,1577 1125,1575 1136,1572 1147,1568 1157,1563 1236,1548 1340,1545 1420,1520 1429,1464 1392,1449 1408,1389 1379,1336 1446,1310 1431,1285 1422,1266 1417,1249 1418,1237 1420,1228 1429,1224 1435,1222 1443,1224 1463,1229 1509,1199 1494,1138 1496,1134 1500,1133 1503,1130 1503,1128 1504,1128 1507,1128 1514,1126 1528,1121 1537,1113 1538,1110 1540,1109 1545,1106 1547,1098 1549,1090 1547,1085 1546,1083 1546,1081 1542,1073 1612,1037 1563,989 1550,991 1540,996 1520,999 1511,999 1504,1001 1492,999 1483,994 1480,990 1478,987 1475,982 1475,979 1475,972 1478,967 1457,930 1502,876 1487,848 1491,831 1494,818 1494,806 1492,799 1487,793 1480,791 1475,791 1472,791 1460,796 1396,756 1393,739 1395,726 1397,714 1402,708 1408,702 1415,700 1424,702 1437,705 1437,658 1424,652 1419,647 1418,641 1423,636 1432,631 1448,627 1469,623 1495,620 1512,554 1499,555 1490,563 1482,571 1480,583 1482,584 1480,584 1480,583 1395,524 1397,516 1398,512 1398,509 1397,507 1393,506 1388,507 1380,509 1371,514 1354,447 1349,395 1297,434 1272,375 1201,362 1164,292 1116,232 1113,235 1096,227 1084,221 1075,213 1070,208 1067,200 1070,195 1075,189 1084,184 1090,167 1089,149 1087,133 1078,102 1065,75 1047,50 1034,37 1022,27 1009,19 998,12 983,5 970,3 942,0 930,10 923,24 919,34 918,47 916,53 913,58 906,60 904,60 902,60 902,61 899,64 889,64 882,64 877,66 870,64 863,64 855,63 849,63 845,59 842,60 839,63 837,70 832,78 827,85 821,89 819,90 813,89 811,85 807,78 805,71 645,99 628,68 556,56 480,118 463,77 434,110 340,17">
          <text:p/>
        </draw:polygon>
        <draw:polygon draw:style-name="gr4" draw:text-style-name="P1" draw:layer="layout" svg:width="1.611cm" svg:height="2.083cm" svg:x="11.186cm" svg:y="9.05cm" svg:viewBox="0 0 1612 2084" draw:points="279,77 277,147 257,155 243,165 231,175 224,186 218,193 218,204 218,208 221,213 227,224 264,276 295,392 246,473 241,482 240,491 239,499 243,507 246,512 253,519 261,523 273,526 279,647 294,717 282,806 249,888 251,893 253,900 257,910 257,918 256,926 253,926 252,926 252,927 249,930 246,930 246,930 246,931 243,934 238,934 232,935 221,935 218,936 180,1013 210,1073 174,1115 176,1118 180,1123 185,1135 187,1135 188,1135 192,1136 149,1232 168,1280 145,1378 157,1434 189,1489 113,1543 65,1594 48,1631 31,1626 19,1625 10,1625 4,1628 0,1632 0,1642 2,1651 9,1664 36,1709 33,1771 58,1802 145,1836 176,1927 152,2006 113,2007 80,2075 171,2074 196,2041 340,2047 378,2084 434,2073 484,2006 556,1984 573,2064 657,2010 754,1996 815,1907 909,1815 904,1768 865,1695 893,1656 918,1583 926,1589 936,1596 942,1597 948,1600 953,1601 959,1604 970,1604 981,1603 988,1597 996,1591 1002,1582 1007,1570 1093,1551 1096,1560 1102,1566 1109,1571 1118,1577 1125,1575 1136,1572 1147,1568 1157,1563 1236,1548 1340,1545 1420,1520 1429,1464 1392,1449 1408,1389 1379,1336 1446,1310 1431,1285 1422,1266 1417,1249 1418,1237 1420,1228 1429,1224 1435,1222 1443,1224 1463,1229 1509,1199 1494,1138 1496,1134 1500,1133 1503,1130 1503,1128 1504,1128 1507,1128 1514,1126 1528,1121 1537,1113 1538,1110 1540,1109 1545,1106 1547,1098 1549,1090 1547,1085 1546,1083 1546,1081 1542,1073 1612,1037 1563,989 1550,991 1540,996 1520,999 1511,999 1504,1001 1492,999 1483,994 1480,990 1478,987 1475,982 1475,979 1475,972 1478,967 1457,930 1502,876 1487,848 1491,831 1494,818 1494,806 1492,799 1487,793 1480,791 1475,791 1472,791 1460,796 1396,756 1393,739 1395,726 1397,714 1402,708 1408,702 1415,700 1424,702 1437,705 1437,658 1424,652 1419,647 1418,641 1423,636 1432,631 1448,627 1469,623 1495,620 1512,554 1499,555 1490,563 1482,571 1480,583 1482,584 1480,584 1480,583 1395,524 1397,516 1398,512 1398,509 1397,507 1393,506 1388,507 1380,509 1371,514 1354,447 1349,395 1297,434 1272,375 1201,362 1164,292 1116,232 1113,235 1096,227 1084,221 1075,213 1070,208 1067,200 1070,195 1075,189 1084,184 1090,167 1089,149 1087,133 1078,102 1065,75 1047,50 1034,37 1022,27 1009,19 998,12 983,5 970,3 942,0 930,10 923,24 919,34 918,47 916,53 913,58 906,60 904,60 902,60 902,61 899,64 889,64 882,64 877,66 870,64 863,64 855,63 849,63 845,59 842,60 839,63 837,70 832,78 827,85 821,89 819,90 813,89 811,85 807,78 805,71 645,99 628,68 556,56 480,118 463,77 434,110 340,17">
          <text:p/>
        </draw:polygon>
        <draw:polygon draw:style-name="gr2" draw:text-style-name="P1" draw:layer="layout" svg:width="1.997cm" svg:height="1.475cm" svg:x="10.252cm" svg:y="7.692cm" svg:viewBox="0 0 1998 1476" draw:points="128,4 123,4 107,0 96,2 85,3 79,8 72,13 70,23 70,32 74,45 60,46 50,50 36,62 30,69 29,77 29,86 33,98 19,105 10,112 4,120 2,129 0,137 2,146 7,154 17,165 70,124 76,134 79,146 79,149 79,154 79,165 72,173 64,180 58,183 52,187 41,195 7,240 36,274 25,361 7,380 48,416 43,456 55,460 63,467 67,473 68,482 64,491 56,503 45,516 30,532 67,567 74,556 77,550 81,545 84,533 87,527 98,520 110,522 124,533 106,602 68,628 21,734 33,734 43,736 50,738 53,743 53,747 52,754 46,761 38,771 47,778 82,821 123,987 127,995 130,1003 130,1021 125,1029 120,1040 113,1050 106,1060 99,1063 96,1064 93,1060 91,1055 67,1031 9,1040 2,1103 14,1100 25,1101 31,1103 36,1109 36,1115 36,1127 29,1139 21,1156 16,1165 52,1214 63,1221 68,1223 76,1223 86,1217 91,1212 99,1206 128,1204 163,1217 178,1246 187,1240 197,1236 207,1231 215,1231 222,1231 230,1234 235,1237 241,1243 334,1237 369,1212 405,1228 532,1169 629,1247 713,1236 721,1245 722,1250 722,1255 717,1265 706,1279 711,1281 793,1265 831,1212 914,1268 1019,1318 1079,1368 1133,1394 1142,1354 1149,1349 1156,1348 1159,1346 1164,1348 1164,1349 1166,1354 1164,1359 1164,1368 1164,1370 1169,1377 1214,1435 1275,1375 1369,1468 1398,1435 1415,1476 1491,1414 1563,1426 1580,1457 1740,1429 1742,1436 1746,1443 1748,1447 1754,1448 1756,1447 1762,1443 1767,1436 1772,1428 1774,1421 1777,1418 1780,1417 1784,1421 1790,1421 1798,1422 1805,1422 1812,1424 1817,1422 1824,1422 1834,1422 1837,1419 1837,1418 1839,1418 1841,1418 1848,1416 1851,1411 1853,1405 1854,1392 1858,1382 1865,1368 1877,1358 1926,1298 1951,1298 1960,1291 1966,1284 1969,1277 1971,1274 1966,1269 1962,1267 1954,1265 1944,1265 1917,1190 1914,1280 1896,1217 1849,1171 1778,1157 1784,1214 1825,1220 1822,1223 1819,1226 1814,1231 1810,1231 1807,1233 1803,1233 1800,1234 1795,1231 1793,1230 1791,1230 1784,1226 1773,1217 1768,1212 1766,1209 1764,1208 1728,1120 1798,1122 1794,1127 1795,1132 1797,1139 1800,1144 1805,1144 1811,1143 1822,1077 1822,1074 1815,1033 1815,998 1771,1004 1747,951 1740,938 1738,929 1738,920 1743,913 1751,906 1763,903 1777,898 1797,898 1807,905 1817,910 1828,912 1839,910 1840,908 1842,906 1848,904 1858,898 1868,886 1879,874 1904,818 1925,686 1998,674 1930,602 1909,520 1947,510 1965,394 1905,300 1913,294 1919,289 1923,281 1923,279 1923,277 1925,277 1928,274 1926,267 1925,259 1922,254 1921,251 1921,250 1914,242 1951,218 1938,126 1923,132 1911,139 1901,140 1894,141 1884,137 1878,132 1872,123 1870,114 1867,112 1863,112 1857,109 1853,109 1851,110 1853,115 1856,124 1856,139 1853,149 1812,180 1763,122 1716,186 1683,189 1657,129 1595,134 1617,184 1612,179 1610,177 1603,173 1598,171 1595,173 1589,174 1585,178 1576,184 1572,194 1571,203 1574,214 1508,223 1503,310 1367,293 1307,404 1267,332 1229,325 1218,336 1209,342 1200,344 1193,342 1183,334 1179,327 1181,317 1183,311 1188,307 1104,264 1093,274 1084,284 1076,289 1070,293 1065,291 1063,290 1060,285 1060,279 1059,272 1058,269 1053,267 1050,268 1048,268 1048,269 1048,272 1048,274 1043,274 1041,273 1039,273 1033,268 1031,260 1030,257 1030,255 1028,245 976,217 926,228 862,169 815,168 734,129 632,129 583,157 496,156 498,153 498,151 495,149 491,146 482,139 474,129 460,109 369,98 368,98 368,100 368,102 368,106 366,109 364,109 364,110 364,112 359,115 355,115 352,115 338,105 333,97 329,88 275,131 207,118 204,93 197,74 205,55 162,13">
          <text:p/>
        </draw:polygon>
        <draw:polygon draw:style-name="gr3" draw:text-style-name="P1" draw:layer="layout" svg:width="1.997cm" svg:height="1.475cm" svg:x="10.252cm" svg:y="7.692cm" svg:viewBox="0 0 1998 1476" draw:points="128,4 123,4 107,0 96,2 85,3 79,8 72,13 70,23 70,32 74,45 60,46 50,50 36,62 30,69 29,77 29,86 33,98 19,105 10,112 4,120 2,129 0,137 2,146 7,154 17,165 70,124 76,134 79,146 79,149 79,154 79,165 72,173 64,180 58,183 52,187 41,195 7,240 36,274 25,361 7,380 48,416 43,456 55,460 63,467 67,473 68,482 64,491 56,503 45,516 30,532 67,567 74,556 77,550 81,545 84,533 87,527 98,520 110,522 124,533 106,602 68,628 21,734 33,734 43,736 50,738 53,743 53,747 52,754 46,761 38,771 47,778 82,821 123,987 127,995 130,1003 130,1021 125,1029 120,1040 113,1050 106,1060 99,1063 96,1064 93,1060 91,1055 67,1031 9,1040 2,1103 14,1100 25,1101 31,1103 36,1109 36,1115 36,1127 29,1139 21,1156 16,1165 52,1214 63,1221 68,1223 76,1223 86,1217 91,1212 99,1206 128,1204 163,1217 178,1246 187,1240 197,1236 207,1231 215,1231 222,1231 230,1234 235,1237 241,1243 334,1237 369,1212 405,1228 532,1169 629,1247 713,1236 721,1245 722,1250 722,1255 717,1265 706,1279 711,1281 793,1265 831,1212 914,1268 1019,1318 1079,1368 1133,1394 1142,1354 1149,1349 1156,1348 1159,1346 1164,1348 1164,1349 1166,1354 1164,1359 1164,1368 1164,1370 1169,1377 1214,1435 1275,1375 1369,1468 1398,1435 1415,1476 1491,1414 1563,1426 1580,1457 1740,1429 1742,1436 1746,1443 1748,1447 1754,1448 1756,1447 1762,1443 1767,1436 1772,1428 1774,1421 1777,1418 1780,1417 1784,1421 1790,1421 1798,1422 1805,1422 1812,1424 1817,1422 1824,1422 1834,1422 1837,1419 1837,1418 1839,1418 1841,1418 1848,1416 1851,1411 1853,1405 1854,1392 1858,1382 1865,1368 1877,1358 1926,1298 1951,1298 1960,1291 1966,1284 1969,1277 1971,1274 1966,1269 1962,1267 1954,1265 1944,1265 1917,1190 1914,1280 1896,1217 1849,1171 1778,1157 1784,1214 1825,1220 1822,1223 1819,1226 1814,1231 1810,1231 1807,1233 1803,1233 1800,1234 1795,1231 1793,1230 1791,1230 1784,1226 1773,1217 1768,1212 1766,1209 1764,1208 1728,1120 1798,1122 1794,1127 1795,1132 1797,1139 1800,1144 1805,1144 1811,1143 1822,1077 1822,1074 1815,1033 1815,998 1771,1004 1747,951 1740,938 1738,929 1738,920 1743,913 1751,906 1763,903 1777,898 1797,898 1807,905 1817,910 1828,912 1839,910 1840,908 1842,906 1848,904 1858,898 1868,886 1879,874 1904,818 1925,686 1998,674 1930,602 1909,520 1947,510 1965,394 1905,300 1913,294 1919,289 1923,281 1923,279 1923,277 1925,277 1928,274 1926,267 1925,259 1922,254 1921,251 1921,250 1914,242 1951,218 1938,126 1923,132 1911,139 1901,140 1894,141 1884,137 1878,132 1872,123 1870,114 1867,112 1863,112 1857,109 1853,109 1851,110 1853,115 1856,124 1856,139 1853,149 1812,180 1763,122 1716,186 1683,189 1657,129 1595,134 1617,184 1612,179 1610,177 1603,173 1598,171 1595,173 1589,174 1585,178 1576,184 1572,194 1571,203 1574,214 1508,223 1503,310 1367,293 1307,404 1267,332 1229,325 1218,336 1209,342 1200,344 1193,342 1183,334 1179,327 1181,317 1183,311 1188,307 1104,264 1093,274 1084,284 1076,289 1070,293 1065,291 1063,290 1060,285 1060,279 1059,272 1058,269 1053,267 1050,268 1048,268 1048,269 1048,272 1048,274 1043,274 1041,273 1039,273 1033,268 1031,260 1030,257 1030,255 1028,245 976,217 926,228 862,169 815,168 734,129 632,129 583,157 496,156 498,153 498,151 495,149 491,146 482,139 474,129 460,109 369,98 368,98 368,100 368,102 368,106 366,109 364,109 364,110 364,112 359,115 355,115 352,115 338,105 333,97 329,88 275,131 207,118 204,93 197,74 205,55 162,13">
          <text:p/>
        </draw:polygon>
        <draw:path draw:style-name="gr5" draw:text-style-name="P1" draw:layer="layout" svg:width="1.739cm" svg:height="2.58cm" svg:x="11.979cm" svg:y="7.052cm" svg:viewBox="0 0 1740 2581" svg:d="m1716 463 24-26-22-99-2-111-65-28-61-16-76 22-86-32-43-21v-96l-131 67-23-55-79-6-138-62-89 59 8 6-3 1-1 2-2 2-2 2h-5-2-2v2l-5-2h-5l-34 13-91-46-49 38-105 25-102-27-20 38-90-25-34 4-98 33-18 46 45 27-36 60-41 27-24 45 1 51-44 26-41 97 9 11h9l8 4 6 5 7 8-26 81-1 10 1 4 4 5 2 3 6 3 14 2h5 3 1l3 2v-2h1 3 5l38 218-37 24 7 8v1l1 3 3 5 1 8 2 7-3 3h-2v2 2l-4 8-6 5-8 6 60 94-18 116-38 10 21 82 68 72-73 12-21 132-25 56-11 12-10 12-10 6-6 2-2 2-1 2-11 2-11-2-10-5-10-7h-20l-14 5-12 3-8 7-5 7v9l2 9 7 13 24 53 44-6v35l7 41 1 9-1-6-11 66-6 1h-5l-3-5-2-7-1-5 4-5-70-2 36 88 2 1 2 3 5 5 11 9 7 4h2l2 1 5 3 3-1h4l3-2h4l5-5 3-3 3-3-41-6-6-57v1l-5 3h-2-2v2l-5-2-2-3-5-5v-4l5-9 2-4h5 4l5 4 3 9-3 8 71 14 47 46 18 63 3-90 27 75h10l8 2 4 2 5 5-2 3-3 7-6 7-9 7h-25l-49 60 28 3 13 2 15 7 11 7 13 8 12 10 13 13 18 25 13 27 9 31 2 16 1 18-6 17-9 5-5 6-3 5 3 8 5 5 9 8 12 6 17 8 3-3 48 60 37 70 71 13 25 59 52-39 5 52 17 67 9-5 8-2 5-1 4 1 1 2v3l-1 4-2 8 85 59 2-12 8-8 9-8 13-1 65-124 3-1h4 7l14-2 10-4 2-3h2l5-3 5-9 5-11v-6-5-15l54-56 34-80 45-13-16-57-103-4 31-72 6 1 9 2 7-2 10-2 1-3 2-1 4-3 2-5v-3-1h1l-55-82 29-62 108 8 70-54-65-20v-14-11l-1-9-1-4-4-4-3-1-4 1-4 5-6 3-6 1-5-1-3-4-9-22-5-12-3-11 8-14 3-10 3-7-1-6-2-2-6-3-5-23-32-91 6-20 10-17 12-14 17-12 17-10 22-7 25-5 27-1 124-30h4l5 1h8l6-2 5-3 2-6v-6l-2-8-2-9 98-89 50 63 35-4 36 43 46-99 4-14-9-12-7-10-3-11 1-9 2-9 7-8 9-8 12-6 3 1-2-138 19-48-14-7-10-8-7-9-1-8 1-11 2-5 4-4 8-11 15-11-12-3-6-5-4-10 2-14v-10l5-9-53-49 28-41 90 8 39-90 56-48 54-72 13-24 4-10 2-10v-10l-1-8-3-8-4-6-6-7-5-2-6-2-5 4-12-5-2-4v-2-5l4-5 5-7 7-5 6-7 1-5zm-1600 1194h2l1 2h-1-2-2v1z">
          <text:p/>
        </draw:path>
        <draw:polygon draw:style-name="gr2" draw:text-style-name="P1" draw:layer="layout" svg:width="1.857cm" svg:height="1.952cm" svg:x="13.425cm" svg:y="6.837cm" svg:viewBox="0 0 1858 1953" draw:points="976,54 962,106 897,140 887,345 755,374 680,415 652,451 558,478 427,451 405,427 270,442 272,553 294,652 270,678 265,784 264,789 258,796 251,801 246,808 242,813 242,818 242,820 244,824 256,829 261,825 267,827 272,829 278,836 282,842 285,850 286,858 286,868 284,878 280,888 267,912 213,984 157,1032 118,1122 28,1114 0,1155 53,1204 48,1213 48,1223 46,1237 50,1247 56,1252 68,1255 53,1266 45,1277 41,1281 39,1286 38,1297 39,1305 46,1314 56,1322 70,1329 51,1377 53,1515 50,1514 38,1520 29,1528 22,1536 20,1545 19,1554 22,1565 29,1575 38,1587 34,1601 227,1613 238,1630 241,1636 302,1649 333,1688 432,1761 439,1764 443,1768 444,1773 444,1780 458,1780 468,1772 585,1870 768,1821 774,1823 780,1825 784,1828 786,1830 786,1836 785,1838 783,1844 779,1847 777,1853 784,1864 858,1947 917,1895 993,1922 1049,1926 1091,1908 1106,1936 1119,1943 1131,1948 1133,1948 1135,1950 1140,1952 1148,1953 1153,1952 1159,1950 1161,1946 1162,1941 1173,1878 1241,1879 1277,1930 1357,1861 1407,1852 1412,1840 1415,1830 1417,1823 1417,1818 1413,1811 1410,1807 1403,1804 1395,1804 1374,1725 1418,1644 1460,1647 1458,1582 1492,1543 1472,1457 1412,1365 1465,1300 1458,1254 1472,1200 1482,1189 1487,1186 1494,1184 1498,1182 1504,1182 1514,1184 1521,1189 1526,1194 1531,1200 1538,1213 1546,1232 1627,1221 1704,1274 1752,1242 1858,1118 1843,1106 1829,1098 1815,1095 1805,1093 1794,1095 1786,1100 1777,1109 1772,1120 1769,1120 1767,1122 1762,1124 1752,1126 1745,1124 1741,1120 1738,1114 1738,1105 1774,1046 1670,962 1646,969 1625,974 1603,974 1586,972 1570,964 1557,953 1545,939 1537,922 1532,919 1531,917 1526,918 1520,924 1516,932 1485,919 1443,823 1316,767 1251,750 1222,779 1133,777 1142,716 1110,627 1153,547 1147,497 1099,442 1024,423 1059,346 1087,257 1056,200 1155,54 1128,13 1058,0">
          <text:p/>
        </draw:polygon>
        <draw:polygon draw:style-name="gr4" draw:text-style-name="P1" draw:layer="layout" svg:width="1.857cm" svg:height="1.952cm" svg:x="13.425cm" svg:y="6.837cm" svg:viewBox="0 0 1858 1953" draw:points="976,54 962,106 897,140 887,345 755,374 680,415 652,451 558,478 427,451 405,427 270,442 272,553 294,652 270,678 265,784 264,789 258,796 251,801 246,808 242,813 242,818 242,820 244,824 256,829 261,825 267,827 272,829 278,836 282,842 285,850 286,858 286,868 284,878 280,888 267,912 213,984 157,1032 118,1122 28,1114 0,1155 53,1204 48,1213 48,1223 46,1237 50,1247 56,1252 68,1255 53,1266 45,1277 41,1281 39,1286 38,1297 39,1305 46,1314 56,1322 70,1329 51,1377 53,1515 50,1514 38,1520 29,1528 22,1536 20,1545 19,1554 22,1565 29,1575 38,1587 34,1601 227,1613 238,1630 241,1636 302,1649 333,1688 432,1761 439,1764 443,1768 444,1773 444,1780 458,1780 468,1772 585,1870 768,1821 774,1823 780,1825 784,1828 786,1830 786,1836 785,1838 783,1844 779,1847 777,1853 784,1864 858,1947 917,1895 993,1922 1049,1926 1091,1908 1106,1936 1119,1943 1131,1948 1133,1948 1135,1950 1140,1952 1148,1953 1153,1952 1159,1950 1161,1946 1162,1941 1173,1878 1241,1879 1277,1930 1357,1861 1407,1852 1412,1840 1415,1830 1417,1823 1417,1818 1413,1811 1410,1807 1403,1804 1395,1804 1374,1725 1418,1644 1460,1647 1458,1582 1492,1543 1472,1457 1412,1365 1465,1300 1458,1254 1472,1200 1482,1189 1487,1186 1494,1184 1498,1182 1504,1182 1514,1184 1521,1189 1526,1194 1531,1200 1538,1213 1546,1232 1627,1221 1704,1274 1752,1242 1858,1118 1843,1106 1829,1098 1815,1095 1805,1093 1794,1095 1786,1100 1777,1109 1772,1120 1769,1120 1767,1122 1762,1124 1752,1126 1745,1124 1741,1120 1738,1114 1738,1105 1774,1046 1670,962 1646,969 1625,974 1603,974 1586,972 1570,964 1557,953 1545,939 1537,922 1532,919 1531,917 1526,918 1520,924 1516,932 1485,919 1443,823 1316,767 1251,750 1222,779 1133,777 1142,716 1110,627 1153,547 1147,497 1099,442 1024,423 1059,346 1087,257 1056,200 1155,54 1128,13 1058,0">
          <text:p/>
        </draw:polygon>
        <draw:polygon draw:style-name="gr2" draw:text-style-name="P1" draw:layer="layout" svg:width="2.25cm" svg:height="1.863cm" svg:x="12.579cm" svg:y="8.435cm" svg:viewBox="0 0 2251 1864" draw:points="1087,38 1073,15 880,3 834,102 798,59 763,63 713,0 615,89 617,98 619,106 619,112 617,118 612,121 606,123 598,123 593,122 589,122 465,152 438,153 413,158 391,165 374,175 357,187 345,201 335,218 329,238 361,329 366,352 372,355 374,357 375,363 372,370 369,380 361,394 364,405 369,417 378,439 381,443 386,444 392,443 398,440 402,435 406,434 409,435 413,439 414,443 415,452 415,463 415,477 480,497 410,551 302,543 273,605 328,687 327,687 327,688 327,691 325,696 321,699 319,700 318,703 308,705 301,707 292,705 286,704 255,776 358,780 374,837 329,850 295,930 241,986 241,1001 241,1006 241,1012 236,1023 231,1032 226,1035 224,1035 222,1038 212,1042 198,1044 191,1044 187,1044 184,1045 119,1169 102,1235 76,1238 55,1242 39,1246 30,1251 25,1256 26,1262 31,1267 44,1273 44,1320 31,1317 22,1315 15,1317 9,1323 4,1329 2,1341 0,1354 3,1371 67,1411 79,1406 82,1406 87,1406 94,1408 99,1414 101,1421 101,1433 98,1446 94,1463 109,1491 64,1545 85,1582 82,1587 82,1594 82,1597 85,1602 87,1605 90,1609 99,1614 111,1616 118,1614 127,1614 147,1611 157,1606 170,1604 255,1688 258,1725 312,1741 338,1823 609,1864 636,1749 637,1748 644,1736 656,1732 670,1733 687,1741 721,1685 805,1635 822,1570 904,1553 945,1476 1008,1502 1053,1468 1169,1442 1253,1447 1284,1515 1293,1609 1295,1627 1302,1647 1309,1664 1318,1682 1327,1696 1338,1712 1350,1725 1366,1739 1381,1750 1398,1760 1417,1770 1438,1779 1458,1785 1482,1792 1506,1797 1533,1802 1579,1826 1617,1792 1731,1771 1730,1773 1730,1787 1733,1792 1738,1799 1743,1802 1751,1807 1769,1815 1931,1814 1942,1736 1931,1736 1923,1734 1916,1730 1911,1725 1905,1717 1901,1708 1899,1696 1899,1683 1901,1678 1956,1671 2016,1640 2008,1577 1986,1574 1967,1571 1950,1567 1938,1562 1928,1554 1921,1546 1917,1536 1917,1525 1968,1500 2029,1524 2085,1491 2203,1486 2219,1430 2227,1423 2234,1414 2234,1409 2234,1406 2234,1406 2236,1406 2236,1397 2229,1387 2220,1379 2207,1369 2199,1363 2191,1360 2121,1266 2065,1252 2059,1211 2123,1157 2090,1096 2090,1038 2138,973 2225,956 2247,921 2237,870 2219,864 2208,862 2203,859 2200,858 2199,856 2202,850 2204,847 2210,847 2221,842 2229,839 2239,837 2251,773 2156,784 2207,700 2110,440 2182,388 2123,332 2087,281 2019,280 2008,343 2007,348 2005,352 1999,354 1994,355 1986,354 1981,352 1979,350 1977,350 1965,345 1952,338 1937,310 1895,328 1839,324 1763,297 1704,349 1630,266 1623,255 1625,249 1629,246 1631,240 1632,238 1632,232 1630,230 1626,227 1620,225 1614,223 1431,272 1314,174 1304,182 1290,182 1290,175 1289,170 1285,166 1278,163 1179,90 1148,51">
          <text:p/>
        </draw:polygon>
        <draw:polygon draw:style-name="gr4" draw:text-style-name="P1" draw:layer="layout" svg:width="2.25cm" svg:height="1.863cm" svg:x="12.579cm" svg:y="8.435cm" svg:viewBox="0 0 2251 1864" draw:points="1087,38 1073,15 880,3 834,102 798,59 763,63 713,0 615,89 617,98 619,106 619,112 617,118 612,121 606,123 598,123 593,122 589,122 465,152 438,153 413,158 391,165 374,175 357,187 345,201 335,218 329,238 361,329 366,352 372,355 374,357 375,363 372,370 369,380 361,394 364,405 369,417 378,439 381,443 386,444 392,443 398,440 402,435 406,434 409,435 413,439 414,443 415,452 415,463 415,477 480,497 410,551 302,543 273,605 328,687 327,687 327,688 327,691 325,696 321,699 319,700 318,703 308,705 301,707 292,705 286,704 255,776 358,780 374,837 329,850 295,930 241,986 241,1001 241,1006 241,1012 236,1023 231,1032 226,1035 224,1035 222,1038 212,1042 198,1044 191,1044 187,1044 184,1045 119,1169 102,1235 76,1238 55,1242 39,1246 30,1251 25,1256 26,1262 31,1267 44,1273 44,1320 31,1317 22,1315 15,1317 9,1323 4,1329 2,1341 0,1354 3,1371 67,1411 79,1406 82,1406 87,1406 94,1408 99,1414 101,1421 101,1433 98,1446 94,1463 109,1491 64,1545 85,1582 82,1587 82,1594 82,1597 85,1602 87,1605 90,1609 99,1614 111,1616 118,1614 127,1614 147,1611 157,1606 170,1604 255,1688 258,1725 312,1741 338,1823 609,1864 636,1749 637,1748 644,1736 656,1732 670,1733 687,1741 721,1685 805,1635 822,1570 904,1553 945,1476 1008,1502 1053,1468 1169,1442 1253,1447 1284,1515 1293,1609 1295,1627 1302,1647 1309,1664 1318,1682 1327,1696 1338,1712 1350,1725 1366,1739 1381,1750 1398,1760 1417,1770 1438,1779 1458,1785 1482,1792 1506,1797 1533,1802 1579,1826 1617,1792 1731,1771 1730,1773 1730,1787 1733,1792 1738,1799 1743,1802 1751,1807 1769,1815 1931,1814 1942,1736 1931,1736 1923,1734 1916,1730 1911,1725 1905,1717 1901,1708 1899,1696 1899,1683 1901,1678 1956,1671 2016,1640 2008,1577 1986,1574 1967,1571 1950,1567 1938,1562 1928,1554 1921,1546 1917,1536 1917,1525 1968,1500 2029,1524 2085,1491 2203,1486 2219,1430 2227,1423 2234,1414 2234,1409 2234,1406 2234,1406 2236,1406 2236,1397 2229,1387 2220,1379 2207,1369 2199,1363 2191,1360 2121,1266 2065,1252 2059,1211 2123,1157 2090,1096 2090,1038 2138,973 2225,956 2247,921 2237,870 2219,864 2208,862 2203,859 2200,858 2199,856 2202,850 2204,847 2210,847 2221,842 2229,839 2239,837 2251,773 2156,784 2207,700 2110,440 2182,388 2123,332 2087,281 2019,280 2008,343 2007,348 2005,352 1999,354 1994,355 1986,354 1981,352 1979,350 1977,350 1965,345 1952,338 1937,310 1895,328 1839,324 1763,297 1704,349 1630,266 1623,255 1625,249 1629,246 1631,240 1632,238 1632,232 1630,230 1626,227 1620,225 1614,223 1431,272 1314,174 1304,182 1290,182 1290,175 1289,170 1285,166 1278,163 1179,90 1148,51">
          <text:p/>
        </draw:polygon>
        <draw:polygon draw:style-name="gr2" draw:text-style-name="P1" draw:layer="layout" svg:width="2.425cm" svg:height="1.984cm" svg:x="15.973cm" svg:y="8.148cm" svg:viewBox="0 0 2426 1985" draw:points="2147,615 2063,614 1950,747 1766,743 1696,687 1654,691 1628,769 1567,603 1561,608 1559,611 1559,613 1556,613 1555,613 1543,602 1535,593 1529,586 1516,579 1503,576 1489,581 1482,586 1436,548 1359,560 1349,555 1338,555 1328,560 1318,572 1312,579 1349,636 1330,684 1247,671 1173,673 1173,647 1171,628 1167,611 1162,598 1157,592 1153,587 1144,581 1132,577 1118,577 1110,558 1093,496 1084,495 1079,492 1073,488 1072,483 1069,476 1070,466 1072,456 1077,444 967,338 952,328 942,320 933,312 930,305 930,299 936,294 944,288 957,286 962,285 967,283 967,281 967,280 969,280 971,277 976,269 936,223 732,49 650,83 602,74 531,22 516,0 354,32 295,76 284,83 279,94 277,105 278,119 266,112 244,100 234,99 224,100 205,110 195,119 187,131 130,103 108,44 0,35 1,44 5,54 10,60 17,66 23,68 31,69 51,66 53,69 69,163 36,225 67,302 118,350 104,363 99,376 96,382 96,388 101,398 110,406 124,414 132,416 142,420 168,425 164,459 202,539 206,586 151,632 141,667 205,724 154,767 181,832 74,876 125,973 202,991 245,1049 241,1103 239,1100 232,1097 229,1095 228,1097 228,1098 232,1102 245,1114 322,1129 360,1187 364,1191 372,1196 376,1199 381,1201 385,1201 390,1201 392,1199 394,1196 395,1191 395,1188 395,1187 397,1187 479,1186 551,1197 611,1223 643,1268 643,1269 628,1274 619,1280 612,1285 608,1291 607,1297 608,1303 612,1308 621,1317 599,1383 665,1404 621,1426 689,1449 694,1510 749,1519 754,1510 761,1505 774,1498 785,1493 796,1491 805,1493 814,1499 821,1508 829,1521 908,1563 981,1546 1036,1630 1123,1645 1145,1715 1181,1712 1269,1748 1346,1760 1388,1804 1489,1778 1518,1818 1545,1815 1567,1816 1583,1818 1597,1821 1605,1826 1607,1832 1605,1838 1600,1849 1651,1891 1688,1943 1718,1972 1805,1985 1882,1930 1970,1842 1973,1760 2017,1698 1964,1695 1927,1633 1959,1613 2002,1493 1982,1416 1919,1385 1938,1372 1923,1375 1910,1372 1902,1368 1897,1363 1891,1356 1885,1349 1838,1334 1844,1329 1845,1324 1844,1322 1844,1320 1842,1317 1836,1312 1829,1308 1825,1308 1822,1312 1824,1319 1822,1322 1822,1324 1819,1325 1815,1325 1751,1393 1677,1431 1677,1411 1685,1396 1685,1389 1682,1388 1674,1387 1661,1391 1646,1331 1700,1317 1704,1312 1705,1307 1704,1299 1704,1294 1700,1288 1696,1285 1692,1285 1685,1285 1680,1288 1655,1298 1521,1237 1517,1196 1499,1156 1588,1094 1646,869 1713,859 1733,987 1803,986 1968,1045 2030,1090 2096,1081 2184,1042 2235,1077 2333,1100 2366,1035 2426,847 2319,795 2220,675 2225,662 2229,653 2229,644 2227,637 2221,630 2213,627 2201,623 2190,621 2179,625 2173,635 2164,630 2159,632 2152,633 2148,635 2145,633 2147,630">
          <text:p/>
        </draw:polygon>
        <draw:polygon draw:style-name="gr4" draw:text-style-name="P1" draw:layer="layout" svg:width="2.425cm" svg:height="1.984cm" svg:x="15.973cm" svg:y="8.148cm" svg:viewBox="0 0 2426 1985" draw:points="2147,615 2063,614 1950,747 1766,743 1696,687 1654,691 1628,769 1567,603 1561,608 1559,611 1559,613 1556,613 1555,613 1543,602 1535,593 1529,586 1516,579 1503,576 1489,581 1482,586 1436,548 1359,560 1349,555 1338,555 1328,560 1318,572 1312,579 1349,636 1330,684 1247,671 1173,673 1173,647 1171,628 1167,611 1162,598 1157,592 1153,587 1144,581 1132,577 1118,577 1110,558 1093,496 1084,495 1079,492 1073,488 1072,483 1069,476 1070,466 1072,456 1077,444 967,338 952,328 942,320 933,312 930,305 930,299 936,294 944,288 957,286 962,285 967,283 967,281 967,280 969,280 971,277 976,269 936,223 732,49 650,83 602,74 531,22 516,0 354,32 295,76 284,83 279,94 277,105 278,119 266,112 244,100 234,99 224,100 205,110 195,119 187,131 130,103 108,44 0,35 1,44 5,54 10,60 17,66 23,68 31,69 51,66 53,69 69,163 36,225 67,302 118,350 104,363 99,376 96,382 96,388 101,398 110,406 124,414 132,416 142,420 168,425 164,459 202,539 206,586 151,632 141,667 205,724 154,767 181,832 74,876 125,973 202,991 245,1049 241,1103 239,1100 232,1097 229,1095 228,1097 228,1098 232,1102 245,1114 322,1129 360,1187 364,1191 372,1196 376,1199 381,1201 385,1201 390,1201 392,1199 394,1196 395,1191 395,1188 395,1187 397,1187 479,1186 551,1197 611,1223 643,1268 643,1269 628,1274 619,1280 612,1285 608,1291 607,1297 608,1303 612,1308 621,1317 599,1383 665,1404 621,1426 689,1449 694,1510 749,1519 754,1510 761,1505 774,1498 785,1493 796,1491 805,1493 814,1499 821,1508 829,1521 908,1563 981,1546 1036,1630 1123,1645 1145,1715 1181,1712 1269,1748 1346,1760 1388,1804 1489,1778 1518,1818 1545,1815 1567,1816 1583,1818 1597,1821 1605,1826 1607,1832 1605,1838 1600,1849 1651,1891 1688,1943 1718,1972 1805,1985 1882,1930 1970,1842 1973,1760 2017,1698 1964,1695 1927,1633 1959,1613 2002,1493 1982,1416 1919,1385 1938,1372 1923,1375 1910,1372 1902,1368 1897,1363 1891,1356 1885,1349 1838,1334 1844,1329 1845,1324 1844,1322 1844,1320 1842,1317 1836,1312 1829,1308 1825,1308 1822,1312 1824,1319 1822,1322 1822,1324 1819,1325 1815,1325 1751,1393 1677,1431 1677,1411 1685,1396 1685,1389 1682,1388 1674,1387 1661,1391 1646,1331 1700,1317 1704,1312 1705,1307 1704,1299 1704,1294 1700,1288 1696,1285 1692,1285 1685,1285 1680,1288 1655,1298 1521,1237 1517,1196 1499,1156 1588,1094 1646,869 1713,859 1733,987 1803,986 1968,1045 2030,1090 2096,1081 2184,1042 2235,1077 2333,1100 2366,1035 2426,847 2319,795 2220,675 2225,662 2229,653 2229,644 2227,637 2221,630 2213,627 2201,623 2190,621 2179,625 2173,635 2164,630 2159,632 2152,633 2148,635 2145,633 2147,630">
          <text:p/>
        </draw:polygon>
        <draw:polygon draw:style-name="gr2" draw:text-style-name="P1" draw:layer="layout" svg:width="1.754cm" svg:height="1.986cm" svg:x="17.472cm" svg:y="8.963cm" svg:viewBox="0 0 1755 1987" draw:points="304,171 234,172 214,44 147,54 89,279 0,341 18,381 22,422 156,483 181,473 186,470 193,470 197,470 201,473 205,479 205,484 206,492 205,497 201,502 147,516 162,576 175,572 183,573 186,574 186,581 178,596 178,616 252,578 316,510 320,510 323,509 323,507 325,504 323,497 326,493 330,493 337,497 343,502 345,505 345,507 346,509 345,514 339,519 386,534 392,541 398,548 403,553 411,557 424,560 439,557 420,570 483,601 503,678 460,798 428,818 465,880 518,883 474,945 471,1027 383,1115 306,1170 219,1157 214,1167 212,1177 212,1184 214,1192 217,1197 223,1201 231,1204 241,1206 241,1205 258,1204 267,1201 279,1199 283,1201 286,1206 289,1211 289,1213 289,1215 292,1221 292,1223 292,1227 291,1227 291,1228 289,1231 286,1231 283,1231 282,1231 282,1232 277,1231 272,1231 265,1228 262,1227 261,1227 258,1227 251,1223 243,1221 279,1276 263,1325 272,1355 255,1384 270,1464 236,1539 334,1577 388,1567 383,1580 385,1593 394,1606 410,1619 525,1632 542,1691 551,1697 561,1701 571,1701 583,1700 588,1695 595,1693 599,1692 600,1693 597,1695 593,1698 586,1704 577,1712 808,1828 813,1918 833,1919 848,1922 856,1922 863,1924 873,1934 875,1939 876,1946 873,1966 961,1987 987,1918 1070,1774 1101,1599 1167,1544 1158,1497 1152,1450 1150,1405 1152,1360 1157,1316 1166,1271 1178,1228 1193,1187 1207,1168 1212,1158 1214,1153 1215,1150 1218,1148 1226,1128 1231,1107 1231,1083 1230,1060 1224,1034 1215,1008 1214,1000 1261,876 1422,698 1443,615 1449,615 1457,616 1463,615 1469,615 1479,611 1483,608 1489,607 1491,601 1492,599 1495,598 1500,587 1503,573 1503,565 1503,561 1504,559 1559,544 1714,184 1728,179 1742,174 1750,168 1752,165 1755,164 1755,159 1754,154 1747,148 1738,146 1730,153 1725,157 1721,158 1719,157 1716,150 1711,147 1706,145 1701,146 1403,63 1325,26 1246,57 1142,0 1053,23 1030,26 1009,23 1007,23 1005,27 927,32 867,220 834,285 736,262 685,227 597,266 531,275 469,230">
          <text:p/>
        </draw:polygon>
        <draw:polygon draw:style-name="gr4" draw:text-style-name="P1" draw:layer="layout" svg:width="1.754cm" svg:height="1.986cm" svg:x="17.472cm" svg:y="8.963cm" svg:viewBox="0 0 1755 1987" draw:points="304,171 234,172 214,44 147,54 89,279 0,341 18,381 22,422 156,483 181,473 186,470 193,470 197,470 201,473 205,479 205,484 206,492 205,497 201,502 147,516 162,576 175,572 183,573 186,574 186,581 178,596 178,616 252,578 316,510 320,510 323,509 323,507 325,504 323,497 326,493 330,493 337,497 343,502 345,505 345,507 346,509 345,514 339,519 386,534 392,541 398,548 403,553 411,557 424,560 439,557 420,570 483,601 503,678 460,798 428,818 465,880 518,883 474,945 471,1027 383,1115 306,1170 219,1157 214,1167 212,1177 212,1184 214,1192 217,1197 223,1201 231,1204 241,1206 241,1205 258,1204 267,1201 279,1199 283,1201 286,1206 289,1211 289,1213 289,1215 292,1221 292,1223 292,1227 291,1227 291,1228 289,1231 286,1231 283,1231 282,1231 282,1232 277,1231 272,1231 265,1228 262,1227 261,1227 258,1227 251,1223 243,1221 279,1276 263,1325 272,1355 255,1384 270,1464 236,1539 334,1577 388,1567 383,1580 385,1593 394,1606 410,1619 525,1632 542,1691 551,1697 561,1701 571,1701 583,1700 588,1695 595,1693 599,1692 600,1693 597,1695 593,1698 586,1704 577,1712 808,1828 813,1918 833,1919 848,1922 856,1922 863,1924 873,1934 875,1939 876,1946 873,1966 961,1987 987,1918 1070,1774 1101,1599 1167,1544 1158,1497 1152,1450 1150,1405 1152,1360 1157,1316 1166,1271 1178,1228 1193,1187 1207,1168 1212,1158 1214,1153 1215,1150 1218,1148 1226,1128 1231,1107 1231,1083 1230,1060 1224,1034 1215,1008 1214,1000 1261,876 1422,698 1443,615 1449,615 1457,616 1463,615 1469,615 1479,611 1483,608 1489,607 1491,601 1492,599 1495,598 1500,587 1503,573 1503,565 1503,561 1504,559 1559,544 1714,184 1728,179 1742,174 1750,168 1752,165 1755,164 1755,159 1754,154 1747,148 1738,146 1730,153 1725,157 1721,158 1719,157 1716,150 1711,147 1706,145 1701,146 1403,63 1325,26 1246,57 1142,0 1053,23 1030,26 1009,23 1007,23 1005,27 927,32 867,220 834,285 736,262 685,227 597,266 531,275 469,230">
          <text:p/>
        </draw:polygon>
        <draw:polygon draw:style-name="gr2" draw:text-style-name="P1" draw:layer="layout" svg:width="1.074cm" svg:height="1.845cm" svg:x="17.44cm" svg:y="10.582cm" svg:viewBox="0 0 1075 1846" draw:points="840,209 609,93 618,85 625,79 629,76 632,74 631,73 627,74 620,76 615,81 603,82 593,82 583,78 574,72 557,13 442,0 412,45 387,90 364,137 344,185 327,233 312,284 301,336 293,389 304,390 208,594 121,667 104,842 67,908 102,980 70,1019 0,1043 29,1122 247,1197 278,1247 294,1317 261,1393 247,1444 270,1520 350,1496 435,1614 435,1691 481,1715 538,1708 502,1804 592,1821 620,1846 825,1812 899,1734 851,1710 868,1699 878,1695 891,1693 902,1692 917,1695 931,1697 948,1703 959,1633 969,1635 974,1635 979,1635 986,1629 994,1621 996,1611 998,1605 994,1601 989,1599 982,1595 977,1601 972,1605 967,1603 964,1602 963,1601 956,1588 960,1577 1056,1504 1075,1443 1033,1383 974,1332 954,1261 998,1182 968,1091 1006,953 1020,846 1022,774 1073,674 991,548 993,368 905,347 908,327 907,320 905,315 895,305 888,303 880,303 865,300 845,299">
          <text:p/>
        </draw:polygon>
        <draw:polygon draw:style-name="gr4" draw:text-style-name="P1" draw:layer="layout" svg:width="1.074cm" svg:height="1.845cm" svg:x="17.44cm" svg:y="10.582cm" svg:viewBox="0 0 1075 1846" draw:points="840,209 609,93 618,85 625,79 629,76 632,74 631,73 627,74 620,76 615,81 603,82 593,82 583,78 574,72 557,13 442,0 412,45 387,90 364,137 344,185 327,233 312,284 301,336 293,389 304,390 208,594 121,667 104,842 67,908 102,980 70,1019 0,1043 29,1122 247,1197 278,1247 294,1317 261,1393 247,1444 270,1520 350,1496 435,1614 435,1691 481,1715 538,1708 502,1804 592,1821 620,1846 825,1812 899,1734 851,1710 868,1699 878,1695 891,1693 902,1692 917,1695 931,1697 948,1703 959,1633 969,1635 974,1635 979,1635 986,1629 994,1621 996,1611 998,1605 994,1601 989,1599 982,1595 977,1601 972,1605 967,1603 964,1602 963,1601 956,1588 960,1577 1056,1504 1075,1443 1033,1383 974,1332 954,1261 998,1182 968,1091 1006,953 1020,846 1022,774 1073,674 991,548 993,368 905,347 908,327 907,320 905,315 895,305 888,303 880,303 865,300 845,299">
          <text:p/>
        </draw:polygon>
        <draw:polygon draw:style-name="gr2" draw:text-style-name="P1" draw:layer="layout" svg:width="2.052cm" svg:height="1.653cm" svg:x="12.565cm" svg:y="9.877cm" svg:viewBox="0 0 2053 1654" draw:points="269,246 233,210 163,246 167,254 167,256 168,258 170,263 168,271 166,279 161,282 159,283 158,286 149,294 135,299 128,301 125,301 124,301 124,303 121,306 117,307 115,311 130,372 84,402 64,397 56,395 50,397 41,401 39,410 38,422 43,439 52,458 67,483 0,509 29,562 13,622 50,637 41,693 74,744 170,745 221,805 218,815 218,824 218,830 222,835 226,838 232,839 239,838 249,835 284,888 282,894 281,901 279,904 279,907 325,940 321,1021 281,1126 351,1114 397,1211 435,1188 431,1183 433,1186 440,1191 452,1203 453,1198 460,1188 469,1186 474,1163 479,1143 480,1140 484,1141 489,1143 499,1150 512,1239 591,1297 620,1374 616,1413 684,1471 684,1491 683,1494 677,1494 674,1494 671,1495 662,1495 651,1496 675,1552 706,1502 745,1567 722,1653 846,1645 876,1622 922,1647 982,1618 1021,1649 1093,1586 1101,1582 1102,1581 1104,1582 1107,1585 1108,1585 1111,1586 1116,1586 1121,1588 1127,1590 1124,1598 1123,1605 1123,1610 1125,1613 1127,1615 1130,1615 1135,1613 1141,1608 1150,1596 1157,1589 1159,1581 1159,1576 1150,1572 1144,1569 1141,1567 1142,1564 1146,1562 1153,1560 1163,1557 1178,1557 1181,1556 1185,1557 1187,1560 1190,1565 1188,1569 1188,1576 1183,1593 1241,1654 1281,1650 1289,1632 1303,1574 1482,1577 1653,1547 1617,1475 1683,1425 1854,1442 1841,1343 1786,1320 1851,1299 1887,1235 2033,1248 2026,1237 2025,1227 2026,1210 2036,1196 2053,1184 2030,1141 2041,964 2034,888 2042,875 2045,866 2039,858 2029,854 2013,849 2004,793 2009,782 2012,772 2009,762 2004,755 1993,747 1981,740 1962,735 1943,731 1928,726 1919,721 1914,672 1829,629 1794,562 1739,531 1731,522 1727,516 1726,509 1727,505 1731,501 1739,500 1748,500 1762,502 1783,373 1765,365 1757,360 1752,357 1747,350 1744,345 1744,331 1745,329 1631,350 1593,384 1547,360 1520,355 1496,350 1472,343 1452,337 1431,328 1412,318 1395,308 1380,297 1364,283 1352,270 1341,254 1332,240 1323,222 1316,205 1309,185 1307,167 1298,73 1267,5 1183,0 1067,26 1022,60 959,34 918,111 836,128 819,193 735,243 701,299 684,291 670,290 658,294 651,306 650,307 623,422 352,381 326,299 272,283">
          <text:p/>
        </draw:polygon>
        <draw:polygon draw:style-name="gr4" draw:text-style-name="P1" draw:layer="layout" svg:width="2.052cm" svg:height="1.653cm" svg:x="12.565cm" svg:y="9.877cm" svg:viewBox="0 0 2053 1654" draw:points="269,246 233,210 163,246 167,254 167,256 168,258 170,263 168,271 166,279 161,282 159,283 158,286 149,294 135,299 128,301 125,301 124,301 124,303 121,306 117,307 115,311 130,372 84,402 64,397 56,395 50,397 41,401 39,410 38,422 43,439 52,458 67,483 0,509 29,562 13,622 50,637 41,693 74,744 170,745 221,805 218,815 218,824 218,830 222,835 226,838 232,839 239,838 249,835 284,888 282,894 281,901 279,904 279,907 325,940 321,1021 281,1126 351,1114 397,1211 435,1188 431,1183 433,1186 440,1191 452,1203 453,1198 460,1188 469,1186 474,1163 479,1143 480,1140 484,1141 489,1143 499,1150 512,1239 591,1297 620,1374 616,1413 684,1471 684,1491 683,1494 677,1494 674,1494 671,1495 662,1495 651,1496 675,1552 706,1502 745,1567 722,1653 846,1645 876,1622 922,1647 982,1618 1021,1649 1093,1586 1101,1582 1102,1581 1104,1582 1107,1585 1108,1585 1111,1586 1116,1586 1121,1588 1127,1590 1124,1598 1123,1605 1123,1610 1125,1613 1127,1615 1130,1615 1135,1613 1141,1608 1150,1596 1157,1589 1159,1581 1159,1576 1150,1572 1144,1569 1141,1567 1142,1564 1146,1562 1153,1560 1163,1557 1178,1557 1181,1556 1185,1557 1187,1560 1190,1565 1188,1569 1188,1576 1183,1593 1241,1654 1281,1650 1289,1632 1303,1574 1482,1577 1653,1547 1617,1475 1683,1425 1854,1442 1841,1343 1786,1320 1851,1299 1887,1235 2033,1248 2026,1237 2025,1227 2026,1210 2036,1196 2053,1184 2030,1141 2041,964 2034,888 2042,875 2045,866 2039,858 2029,854 2013,849 2004,793 2009,782 2012,772 2009,762 2004,755 1993,747 1981,740 1962,735 1943,731 1928,726 1919,721 1914,672 1829,629 1794,562 1739,531 1731,522 1727,516 1726,509 1727,505 1731,501 1739,500 1748,500 1762,502 1783,373 1765,365 1757,360 1752,357 1747,350 1744,345 1744,331 1745,329 1631,350 1593,384 1547,360 1520,355 1496,350 1472,343 1452,337 1431,328 1412,318 1395,308 1380,297 1364,283 1352,270 1341,254 1332,240 1323,222 1316,205 1309,185 1307,167 1298,73 1267,5 1183,0 1067,26 1022,60 959,34 918,111 836,128 819,193 735,243 701,299 684,291 670,290 658,294 651,306 650,307 623,422 352,381 326,299 272,283">
          <text:p/>
        </draw:polygon>
        <draw:polygon draw:style-name="gr2" draw:text-style-name="P1" draw:layer="layout" svg:width="2.072cm" svg:height="2.241cm" svg:x="11.839cm" svg:y="10.57cm" svg:viewBox="0 0 2073 2242" draw:points="687,25 583,28 504,43 494,48 483,52 472,55 465,57 456,51 449,46 443,40 440,31 354,50 349,62 343,71 335,77 328,83 317,84 306,84 300,81 295,80 289,77 283,76 273,69 265,63 240,136 212,175 251,248 256,295 162,387 101,476 214,527 212,575 260,666 323,704 334,715 338,720 343,726 346,730 349,735 349,737 350,739 352,744 351,747 351,751 347,759 340,764 334,766 331,768 330,770 364,803 369,879 338,926 246,1009 232,1008 220,1012 212,1016 206,1024 201,1031 200,1043 201,1057 205,1074 205,1079 198,1086 197,1091 198,1096 205,1101 212,1105 223,1108 212,1207 223,1264 101,1307 69,1299 0,1311 1,1416 7,1407 9,1405 13,1405 14,1405 17,1407 22,1416 24,1427 26,1440 74,1508 87,1516 99,1524 106,1532 112,1542 113,1550 112,1561 107,1571 101,1581 157,1717 231,1737 347,1687 363,1777 454,1812 523,1884 595,1855 668,1923 730,1884 752,1843 820,1838 884,1867 896,1733 928,1814 1009,1863 1024,1937 1065,1932 1226,2072 1294,2055 1364,2103 1371,2050 1379,2054 1381,2037 1386,2026 1391,2014 1400,2007 1406,2000 1415,1999 1437,2003 1446,2011 1451,2020 1453,2031 1453,2041 1449,2046 1446,2053 1443,2058 1439,2063 1432,2065 1427,2070 1423,2070 1420,2071 1415,2074 1446,2139 1491,2103 1560,2106 1572,2203 1632,2242 1682,2186 1762,2187 1760,2169 1757,2154 1753,2142 1750,2131 1743,2120 1736,2114 1728,2108 1718,2105 1718,2103 1728,2088 1731,2083 1733,2079 1731,2075 1728,2072 1723,2070 1717,2068 1709,2065 1705,2060 1701,2054 1701,2046 1730,1977 1773,1971 1790,1904 1769,1821 1811,1766 1856,1727 1904,1624 1907,1575 1919,1564 1930,1554 1936,1544 1940,1534 1940,1524 1939,1515 1933,1504 1926,1496 1940,1489 1952,1481 1961,1473 1967,1467 1972,1460 1974,1455 1973,1450 1972,1444 1948,1376 2016,1351 2064,1313 2073,1226 2049,1195 2058,1128 2020,1118 1977,1137 1950,1069 2016,1009 2022,1004 2027,1000 2029,995 2030,990 2027,982 2022,974 2018,969 2016,965 2007,957 1967,961 1909,900 1914,883 1914,876 1916,872 1913,867 1911,864 1907,863 1904,864 1889,864 1879,867 1872,869 1868,871 1867,874 1870,876 1876,879 1885,883 1885,888 1883,896 1876,903 1867,915 1861,920 1856,922 1853,922 1851,920 1849,917 1849,912 1850,905 1853,897 1847,895 1842,893 1837,893 1834,892 1833,892 1830,889 1828,888 1827,889 1819,893 1747,956 1708,925 1648,954 1602,929 1572,952 1448,960 1471,874 1432,809 1401,859 1377,803 1388,802 1397,802 1400,801 1403,801 1409,801 1410,798 1410,778 1342,720 1346,681 1317,604 1238,546 1225,457 1215,450 1210,448 1206,447 1205,450 1200,470 1195,493 1186,495 1179,505 1178,510 1166,498 1159,493 1157,490 1161,495 1123,518 1077,421 1007,433 1047,328 1051,247 1005,214 1005,211 1007,208 1008,201 1010,195 975,142 965,145 958,146 952,145 948,142 944,137 944,131 944,122 947,112 896,52 800,51 767,0">
          <text:p/>
        </draw:polygon>
        <draw:polygon draw:style-name="gr4" draw:text-style-name="P1" draw:layer="layout" svg:width="2.072cm" svg:height="2.241cm" svg:x="11.839cm" svg:y="10.57cm" svg:viewBox="0 0 2073 2242" draw:points="687,25 583,28 504,43 494,48 483,52 472,55 465,57 456,51 449,46 443,40 440,31 354,50 349,62 343,71 335,77 328,83 317,84 306,84 300,81 295,80 289,77 283,76 273,69 265,63 240,136 212,175 251,248 256,295 162,387 101,476 214,527 212,575 260,666 323,704 334,715 338,720 343,726 346,730 349,735 349,737 350,739 352,744 351,747 351,751 347,759 340,764 334,766 331,768 330,770 364,803 369,879 338,926 246,1009 232,1008 220,1012 212,1016 206,1024 201,1031 200,1043 201,1057 205,1074 205,1079 198,1086 197,1091 198,1096 205,1101 212,1105 223,1108 212,1207 223,1264 101,1307 69,1299 0,1311 1,1416 7,1407 9,1405 13,1405 14,1405 17,1407 22,1416 24,1427 26,1440 74,1508 87,1516 99,1524 106,1532 112,1542 113,1550 112,1561 107,1571 101,1581 157,1717 231,1737 347,1687 363,1777 454,1812 523,1884 595,1855 668,1923 730,1884 752,1843 820,1838 884,1867 896,1733 928,1814 1009,1863 1024,1937 1065,1932 1226,2072 1294,2055 1364,2103 1371,2050 1379,2054 1381,2037 1386,2026 1391,2014 1400,2007 1406,2000 1415,1999 1437,2003 1446,2011 1451,2020 1453,2031 1453,2041 1449,2046 1446,2053 1443,2058 1439,2063 1432,2065 1427,2070 1423,2070 1420,2071 1415,2074 1446,2139 1491,2103 1560,2106 1572,2203 1632,2242 1682,2186 1762,2187 1760,2169 1757,2154 1753,2142 1750,2131 1743,2120 1736,2114 1728,2108 1718,2105 1718,2103 1728,2088 1731,2083 1733,2079 1731,2075 1728,2072 1723,2070 1717,2068 1709,2065 1705,2060 1701,2054 1701,2046 1730,1977 1773,1971 1790,1904 1769,1821 1811,1766 1856,1727 1904,1624 1907,1575 1919,1564 1930,1554 1936,1544 1940,1534 1940,1524 1939,1515 1933,1504 1926,1496 1940,1489 1952,1481 1961,1473 1967,1467 1972,1460 1974,1455 1973,1450 1972,1444 1948,1376 2016,1351 2064,1313 2073,1226 2049,1195 2058,1128 2020,1118 1977,1137 1950,1069 2016,1009 2022,1004 2027,1000 2029,995 2030,990 2027,982 2022,974 2018,969 2016,965 2007,957 1967,961 1909,900 1914,883 1914,876 1916,872 1913,867 1911,864 1907,863 1904,864 1889,864 1879,867 1872,869 1868,871 1867,874 1870,876 1876,879 1885,883 1885,888 1883,896 1876,903 1867,915 1861,920 1856,922 1853,922 1851,920 1849,917 1849,912 1850,905 1853,897 1847,895 1842,893 1837,893 1834,892 1833,892 1830,889 1828,888 1827,889 1819,893 1747,956 1708,925 1648,954 1602,929 1572,952 1448,960 1471,874 1432,809 1401,859 1377,803 1388,802 1397,802 1400,801 1403,801 1409,801 1410,798 1410,778 1342,720 1346,681 1317,604 1238,546 1225,457 1215,450 1210,448 1206,447 1205,450 1200,470 1195,493 1186,495 1179,505 1178,510 1166,498 1159,493 1157,490 1161,495 1123,518 1077,421 1007,433 1047,328 1051,247 1005,214 1005,211 1007,208 1008,201 1010,195 975,142 965,145 958,146 952,145 948,142 944,137 944,131 944,122 947,112 896,52 800,51 767,0">
          <text:p/>
        </draw:polygon>
        <draw:polygon draw:style-name="gr2" draw:text-style-name="P1" draw:layer="layout" svg:width="2.068cm" svg:height="2.346cm" svg:x="13.54cm" svg:y="11.302cm" svg:viewBox="0 0 2069 2347" draw:points="507,152 328,149 314,207 306,225 315,233 317,237 321,242 326,250 329,258 328,263 326,268 321,272 315,277 249,337 276,405 319,386 357,396 348,463 372,494 363,581 315,619 247,644 271,712 272,718 273,723 271,728 266,735 260,741 251,749 239,757 225,764 232,772 238,783 239,792 239,802 235,812 229,822 218,832 206,843 203,892 155,995 110,1034 68,1089 89,1172 72,1239 29,1245 0,1314 0,1322 4,1328 8,1333 16,1336 22,1338 27,1340 30,1343 32,1347 30,1351 27,1356 17,1371 17,1373 27,1376 35,1382 42,1388 49,1399 52,1410 56,1422 59,1437 61,1455 105,1417 86,1460 94,1494 90,1499 88,1502 86,1502 86,1504 86,1506 81,1510 76,1516 75,1516 73,1521 76,1524 78,1527 85,1528 104,1665 152,1641 235,1733 213,1838 259,1851 304,1935 394,1943 415,2012 509,1994 500,2046 529,2074 572,2070 640,2121 711,2112 699,2164 760,2218 774,2254 777,2256 784,2258 794,2257 801,2259 802,2263 799,2273 798,2274 850,2273 856,2277 862,2282 871,2290 874,2291 876,2294 878,2295 879,2297 873,2314 871,2333 879,2335 880,2335 883,2336 888,2339 904,2345 914,2347 924,2347 933,2345 940,2343 944,2338 948,2333 950,2325 950,2316 1029,2319 1050,2288 1201,2241 1345,2222 1391,2179 1422,2179 1493,2249 1587,2208 1657,2167 1659,2163 1673,2151 1686,2150 1699,2157 1705,2162 1714,2171 1741,2134 1801,2100 1739,2073 1806,1971 1893,1952 1933,1849 1967,1820 1972,1704 2013,1668 2033,1516 2037,1519 2042,1522 2050,1524 2053,1522 2057,1519 2057,1516 2057,1516 2058,1516 2061,1511 2064,1494 2069,1482 2023,1437 2015,1301 1996,1308 1981,1311 1970,1313 1960,1311 1953,1306 1951,1302 1951,1299 1953,1289 1956,1277 1936,1242 1941,1180 1864,1164 1854,1159 1850,1156 1849,1151 1852,1148 1857,1143 1866,1140 1878,1134 1893,1131 1884,1128 1878,1126 1873,1123 1871,1117 1870,1109 1874,1101 1878,1092 1886,1083 1904,1084 1912,1084 1916,1084 1921,1086 1936,1086 1948,1087 2007,1019 2021,983 1997,937 1990,851 1916,801 1913,806 1912,809 1912,812 1909,824 1904,844 1896,858 1888,869 1878,874 1867,874 1861,872 1856,869 1852,866 1849,865 1844,861 1840,863 1833,865 1825,869 1813,875 1805,875 1799,873 1796,865 1796,853 1679,923 1666,831 1565,774 1543,711 1502,775 1473,776 1383,713 1384,706 1389,701 1392,695 1394,692 1394,690 1392,691 1386,689 1377,689 1367,689 1357,691 1357,678 1357,669 1354,663 1352,660 1346,660 1341,664 1333,670 1326,682 1315,691 1303,699 1286,703 1269,710 1268,707 1266,704 1268,704 1271,702 1271,701 1272,701 1271,698 1271,697 1268,694 1268,613 1249,553 1196,530 1288,460 1283,412 1246,349 1201,322 1164,222 1117,225 1114,226 1112,229 1110,234 1105,243 1097,250 1090,255 1080,258 1072,255 1064,248 1059,238 1095,152 1018,135 1016,134 995,121 994,118 995,117 998,113 999,110 1001,109 1001,105 1003,103 1003,99 1004,96 1007,89 1013,88 1018,87 1021,87 1021,86 1023,86 1013,77 1007,66 1001,54 999,41 907,43 879,17 708,0 642,50 678,122">
          <text:p/>
        </draw:polygon>
        <draw:polygon draw:style-name="gr4" draw:text-style-name="P1" draw:layer="layout" svg:width="2.068cm" svg:height="2.346cm" svg:x="13.54cm" svg:y="11.302cm" svg:viewBox="0 0 2069 2347" draw:points="507,152 328,149 314,207 306,225 315,233 317,237 321,242 326,250 329,258 328,263 326,268 321,272 315,277 249,337 276,405 319,386 357,396 348,463 372,494 363,581 315,619 247,644 271,712 272,718 273,723 271,728 266,735 260,741 251,749 239,757 225,764 232,772 238,783 239,792 239,802 235,812 229,822 218,832 206,843 203,892 155,995 110,1034 68,1089 89,1172 72,1239 29,1245 0,1314 0,1322 4,1328 8,1333 16,1336 22,1338 27,1340 30,1343 32,1347 30,1351 27,1356 17,1371 17,1373 27,1376 35,1382 42,1388 49,1399 52,1410 56,1422 59,1437 61,1455 105,1417 86,1460 94,1494 90,1499 88,1502 86,1502 86,1504 86,1506 81,1510 76,1516 75,1516 73,1521 76,1524 78,1527 85,1528 104,1665 152,1641 235,1733 213,1838 259,1851 304,1935 394,1943 415,2012 509,1994 500,2046 529,2074 572,2070 640,2121 711,2112 699,2164 760,2218 774,2254 777,2256 784,2258 794,2257 801,2259 802,2263 799,2273 798,2274 850,2273 856,2277 862,2282 871,2290 874,2291 876,2294 878,2295 879,2297 873,2314 871,2333 879,2335 880,2335 883,2336 888,2339 904,2345 914,2347 924,2347 933,2345 940,2343 944,2338 948,2333 950,2325 950,2316 1029,2319 1050,2288 1201,2241 1345,2222 1391,2179 1422,2179 1493,2249 1587,2208 1657,2167 1659,2163 1673,2151 1686,2150 1699,2157 1705,2162 1714,2171 1741,2134 1801,2100 1739,2073 1806,1971 1893,1952 1933,1849 1967,1820 1972,1704 2013,1668 2033,1516 2037,1519 2042,1522 2050,1524 2053,1522 2057,1519 2057,1516 2057,1516 2058,1516 2061,1511 2064,1494 2069,1482 2023,1437 2015,1301 1996,1308 1981,1311 1970,1313 1960,1311 1953,1306 1951,1302 1951,1299 1953,1289 1956,1277 1936,1242 1941,1180 1864,1164 1854,1159 1850,1156 1849,1151 1852,1148 1857,1143 1866,1140 1878,1134 1893,1131 1884,1128 1878,1126 1873,1123 1871,1117 1870,1109 1874,1101 1878,1092 1886,1083 1904,1084 1912,1084 1916,1084 1921,1086 1936,1086 1948,1087 2007,1019 2021,983 1997,937 1990,851 1916,801 1913,806 1912,809 1912,812 1909,824 1904,844 1896,858 1888,869 1878,874 1867,874 1861,872 1856,869 1852,866 1849,865 1844,861 1840,863 1833,865 1825,869 1813,875 1805,875 1799,873 1796,865 1796,853 1679,923 1666,831 1565,774 1543,711 1502,775 1473,776 1383,713 1384,706 1389,701 1392,695 1394,692 1394,690 1392,691 1386,689 1377,689 1367,689 1357,691 1357,678 1357,669 1354,663 1352,660 1346,660 1341,664 1333,670 1326,682 1315,691 1303,699 1286,703 1269,710 1268,707 1266,704 1268,704 1271,702 1271,701 1272,701 1271,698 1271,697 1268,694 1268,613 1249,553 1196,530 1288,460 1283,412 1246,349 1201,322 1164,222 1117,225 1114,226 1112,229 1110,234 1105,243 1097,250 1090,255 1080,258 1072,255 1064,248 1059,238 1095,152 1018,135 1016,134 995,121 994,118 995,117 998,113 999,110 1001,109 1001,105 1003,103 1003,99 1004,96 1007,89 1013,88 1018,87 1021,87 1021,86 1023,86 1013,77 1007,66 1001,54 999,41 907,43 879,17 708,0 642,50 678,122">
          <text:p/>
        </draw:polygon>
        <draw:polygon draw:style-name="gr2" draw:text-style-name="P1" draw:layer="layout" svg:width="2.027cm" svg:height="1.636cm" svg:x="15.384cm" svg:y="11.251cm" svg:viewBox="0 0 2028 1637" draw:points="2027,396 1979,339 1767,217 1700,138 1648,168 1618,228 1521,249 1497,196 1468,152 1430,151 1409,123 1367,114 1271,133 1193,182 1160,190 1153,186 1149,181 1148,173 1149,164 1072,121 1071,34 1034,0 953,19 910,45 890,94 769,191 781,101 697,216 696,219 697,232 696,245 692,255 687,266 682,268 679,270 678,272 667,279 654,283 640,285 623,319 619,366 529,362 505,399 508,410 509,419 509,427 507,436 504,443 499,447 494,450 488,450 485,449 485,449 473,446 463,446 446,447 439,449 434,453 424,461 418,473 415,490 415,510 419,535 462,564 444,647 444,724 309,762 299,736 270,690 210,763 149,740 56,761 42,820 0,912 5,916 8,917 12,920 17,923 23,925 34,925 44,920 52,909 60,895 65,875 68,863 68,860 69,857 72,852 146,902 153,988 177,1034 163,1070 104,1138 92,1137 77,1137 72,1135 68,1135 60,1135 42,1134 34,1143 30,1152 26,1160 27,1168 29,1174 34,1177 40,1179 49,1182 34,1185 22,1191 13,1194 8,1199 5,1202 6,1207 10,1210 20,1215 97,1231 92,1293 112,1328 109,1340 107,1350 107,1353 109,1357 116,1362 126,1364 137,1362 152,1359 171,1352 179,1488 225,1533 253,1578 308,1637 402,1629 408,1621 415,1610 424,1600 432,1594 442,1591 452,1590 462,1594 473,1598 483,1607 602,1550 767,1495 764,1487 764,1481 765,1478 789,1466 799,1461 808,1458 810,1444 813,1437 818,1432 828,1430 837,1432 850,1437 863,1446 880,1459 900,1436 1020,1395 1072,1367 1061,1362 1052,1357 1049,1352 1047,1348 1049,1340 1054,1333 1061,1325 1075,1317 1143,1322 1141,1310 1145,1302 1152,1296 1160,1292 1162,1290 1160,1287 1153,1285 1143,1283 1172,1266 1235,1249 1271,1201 1277,1201 1280,1199 1283,1199 1289,1196 1294,1191 1294,1186 1297,1182 1299,1174 1303,1165 1346,1107 1413,1052 1415,1056 1422,1060 1428,1063 1437,1063 1442,1063 1444,1061 1448,1061 1451,1057 1454,1052 1456,1044 1459,1035 1543,1048 1562,1100 1597,1049 1602,1058 1605,1063 1606,1063 1608,1066 1613,1070 1622,1074 1627,1073 1635,1070 1640,1063 1648,1057 1656,1068 1664,1075 1671,1080 1682,1080 1690,1077 1697,1070 1705,1060 1716,1048 1699,991 1765,998 1820,963 1824,900 1914,930 1982,974 2028,920 1984,792 1989,786 1994,783 2001,775 2003,764 2003,759 2003,757 2003,755 2004,755 2001,749 2001,743 1998,737 1995,732 1986,719 1981,712 1975,707 1978,658 1964,632 1953,610 1947,586 1946,562 1946,536 1951,513 1960,489 1974,465">
          <text:p/>
        </draw:polygon>
        <draw:polygon draw:style-name="gr4" draw:text-style-name="P1" draw:layer="layout" svg:width="2.027cm" svg:height="1.636cm" svg:x="15.384cm" svg:y="11.251cm" svg:viewBox="0 0 2028 1637" draw:points="2027,396 1979,339 1767,217 1700,138 1648,168 1618,228 1521,249 1497,196 1468,152 1430,151 1409,123 1367,114 1271,133 1193,182 1160,190 1153,186 1149,181 1148,173 1149,164 1072,121 1071,34 1034,0 953,19 910,45 890,94 769,191 781,101 697,216 696,219 697,232 696,245 692,255 687,266 682,268 679,270 678,272 667,279 654,283 640,285 623,319 619,366 529,362 505,399 508,410 509,419 509,427 507,436 504,443 499,447 494,450 488,450 485,449 485,449 473,446 463,446 446,447 439,449 434,453 424,461 418,473 415,490 415,510 419,535 462,564 444,647 444,724 309,762 299,736 270,690 210,763 149,740 56,761 42,820 0,912 5,916 8,917 12,920 17,923 23,925 34,925 44,920 52,909 60,895 65,875 68,863 68,860 69,857 72,852 146,902 153,988 177,1034 163,1070 104,1138 92,1137 77,1137 72,1135 68,1135 60,1135 42,1134 34,1143 30,1152 26,1160 27,1168 29,1174 34,1177 40,1179 49,1182 34,1185 22,1191 13,1194 8,1199 5,1202 6,1207 10,1210 20,1215 97,1231 92,1293 112,1328 109,1340 107,1350 107,1353 109,1357 116,1362 126,1364 137,1362 152,1359 171,1352 179,1488 225,1533 253,1578 308,1637 402,1629 408,1621 415,1610 424,1600 432,1594 442,1591 452,1590 462,1594 473,1598 483,1607 602,1550 767,1495 764,1487 764,1481 765,1478 789,1466 799,1461 808,1458 810,1444 813,1437 818,1432 828,1430 837,1432 850,1437 863,1446 880,1459 900,1436 1020,1395 1072,1367 1061,1362 1052,1357 1049,1352 1047,1348 1049,1340 1054,1333 1061,1325 1075,1317 1143,1322 1141,1310 1145,1302 1152,1296 1160,1292 1162,1290 1160,1287 1153,1285 1143,1283 1172,1266 1235,1249 1271,1201 1277,1201 1280,1199 1283,1199 1289,1196 1294,1191 1294,1186 1297,1182 1299,1174 1303,1165 1346,1107 1413,1052 1415,1056 1422,1060 1428,1063 1437,1063 1442,1063 1444,1061 1448,1061 1451,1057 1454,1052 1456,1044 1459,1035 1543,1048 1562,1100 1597,1049 1602,1058 1605,1063 1606,1063 1608,1066 1613,1070 1622,1074 1627,1073 1635,1070 1640,1063 1648,1057 1656,1068 1664,1075 1671,1080 1682,1080 1690,1077 1697,1070 1705,1060 1716,1048 1699,991 1765,998 1820,963 1824,900 1914,930 1982,974 2028,920 1984,792 1989,786 1994,783 2001,775 2003,764 2003,759 2003,757 2003,755 2004,755 2001,749 2001,743 1998,737 1995,732 1986,719 1981,712 1975,707 1978,658 1964,632 1953,610 1947,586 1946,562 1946,536 1951,513 1960,489 1974,465">
          <text:p/>
        </draw:polygon>
        <draw:polygon draw:style-name="gr2" draw:text-style-name="P1" draw:layer="layout" svg:width="1.919cm" svg:height="2.159cm" svg:x="15.867cm" svg:y="12.151cm" svg:viewBox="0 0 1920 2160" draw:points="1686,46 1545,20 1499,74 1431,30 1341,0 1337,63 1282,98 1216,91 1233,148 1222,160 1214,170 1207,177 1199,180 1188,180 1181,175 1173,168 1165,157 1157,163 1152,170 1144,173 1139,174 1130,170 1125,166 1123,163 1122,163 1119,158 1114,149 1079,200 1060,148 976,135 973,144 971,152 968,157 965,161 961,161 959,163 954,163 945,163 939,160 932,156 930,152 863,207 820,265 816,274 814,282 811,286 811,291 806,296 800,299 797,299 794,301 788,301 752,349 689,366 660,383 670,385 677,387 679,390 677,392 669,396 662,402 658,410 660,422 592,417 578,425 571,433 566,440 564,448 566,452 569,457 578,462 589,467 537,495 417,536 397,559 380,546 367,537 354,532 345,530 335,532 330,537 327,544 325,558 316,561 306,566 282,578 281,581 281,587 284,595 119,650 0,707 31,755 34,799 60,838 65,838 70,838 73,835 76,833 81,828 85,827 89,831 90,835 89,843 89,846 91,852 156,895 183,964 116,1058 132,1144 122,1145 115,1154 111,1157 108,1160 106,1161 105,1161 96,1152 82,1139 94,1221 157,1166 158,1161 162,1160 171,1161 175,1160 180,1161 183,1164 187,1169 188,1173 190,1180 190,1187 190,1197 187,1204 183,1212 234,1246 289,1258 329,1221 345,1291 361,1285 363,1286 367,1288 373,1288 385,1286 393,1288 395,1288 397,1288 400,1289 404,1289 406,1289 395,1358 398,1358 422,1368 445,1387 447,1391 445,1396 440,1402 432,1410 477,1511 479,1515 484,1518 489,1516 495,1515 498,1510 500,1508 501,1507 504,1510 504,1513 504,1518 503,1523 501,1532 499,1536 496,1544 581,1550 682,1612 760,1710 734,1746 725,1778 578,1895 622,1983 558,2051 683,2160 649,2116 1029,1755 1089,1725 1108,1647 1113,1425 1077,1378 1147,1284 1153,1277 1162,1277 1175,1274 1190,1276 1297,1226 1333,1224 1501,1007 1504,971 1644,846 1640,843 1634,836 1636,829 1644,823 1661,818 1665,815 1788,678 1771,579 1867,522 1920,472 1900,418 1667,445 1712,382 1714,376 1716,373 1713,366 1706,358 1706,353 1708,346 1712,342 1721,337 1733,336 1747,339 1747,281 1697,202 1706,148 1754,171 1730,105 1691,91">
          <text:p/>
        </draw:polygon>
        <draw:polygon draw:style-name="gr4" draw:text-style-name="P1" draw:layer="layout" svg:width="1.919cm" svg:height="2.159cm" svg:x="15.867cm" svg:y="12.151cm" svg:viewBox="0 0 1920 2160" draw:points="1686,46 1545,20 1499,74 1431,30 1341,0 1337,63 1282,98 1216,91 1233,148 1222,160 1214,170 1207,177 1199,180 1188,180 1181,175 1173,168 1165,157 1157,163 1152,170 1144,173 1139,174 1130,170 1125,166 1123,163 1122,163 1119,158 1114,149 1079,200 1060,148 976,135 973,144 971,152 968,157 965,161 961,161 959,163 954,163 945,163 939,160 932,156 930,152 863,207 820,265 816,274 814,282 811,286 811,291 806,296 800,299 797,299 794,301 788,301 752,349 689,366 660,383 670,385 677,387 679,390 677,392 669,396 662,402 658,410 660,422 592,417 578,425 571,433 566,440 564,448 566,452 569,457 578,462 589,467 537,495 417,536 397,559 380,546 367,537 354,532 345,530 335,532 330,537 327,544 325,558 316,561 306,566 282,578 281,581 281,587 284,595 119,650 0,707 31,755 34,799 60,838 65,838 70,838 73,835 76,833 81,828 85,827 89,831 90,835 89,843 89,846 91,852 156,895 183,964 116,1058 132,1144 122,1145 115,1154 111,1157 108,1160 106,1161 105,1161 96,1152 82,1139 94,1221 157,1166 158,1161 162,1160 171,1161 175,1160 180,1161 183,1164 187,1169 188,1173 190,1180 190,1187 190,1197 187,1204 183,1212 234,1246 289,1258 329,1221 345,1291 361,1285 363,1286 367,1288 373,1288 385,1286 393,1288 395,1288 397,1288 400,1289 404,1289 406,1289 395,1358 398,1358 422,1368 445,1387 447,1391 445,1396 440,1402 432,1410 477,1511 479,1515 484,1518 489,1516 495,1515 498,1510 500,1508 501,1507 504,1510 504,1513 504,1518 503,1523 501,1532 499,1536 496,1544 581,1550 682,1612 760,1710 734,1746 725,1778 578,1895 622,1983 558,2051 683,2160 649,2116 1029,1755 1089,1725 1108,1647 1113,1425 1077,1378 1147,1284 1153,1277 1162,1277 1175,1274 1190,1276 1297,1226 1333,1224 1501,1007 1504,971 1644,846 1640,843 1634,836 1636,829 1644,823 1661,818 1665,815 1788,678 1771,579 1867,522 1920,472 1900,418 1667,445 1712,382 1714,376 1716,373 1713,366 1706,358 1706,353 1708,346 1712,342 1721,337 1733,336 1747,339 1747,281 1697,202 1706,148 1754,171 1730,105 1691,91">
          <text:p/>
        </draw:polygon>
        <draw:path draw:style-name="gr2" draw:text-style-name="P1" draw:layer="layout" svg:width="1.375cm" svg:height="2.167cm" svg:x="15.251cm" svg:y="12.784cm" svg:viewBox="0 0 1376 2168" svg:d="m358 0-5 12-3 17-3 5h-1v0 3l-4 3-3 2-8-2-5-3-4-3-20 152-41 36-5 116-34 29-40 103-87 19-67 102 62 27-60 34-27 37-3 75 3 12 5 10 5 5 7 4 6-3 9-4 9-8 10-11v0h3l69 109 89-12 56 74 2 1 5 9v-2l3 3 1 3-1 3 23 37-71-3-83 41-8-14-6-7-5-1-6 7-5 5-1 6v6l2 6 87 81-35 67 46 57 6 5 5 6 5 6 1 8-1 5-3 8-4 7-6 9 47 51-3 86-12 3-5 2-2 3h-5v2l5 5 1 3 2 4 3 5 1 8-2 10-3 6-4 5-61 31 13 131 73 72-127 41-29 33-11 64 112 67 51 152 17-81v21l4 17 4 13 8 9 8 3h12l11-6 17-8-4 108 110 4 37-49 43-9 65-97 11 34 54 24 44 4 24 98 203-15 57-42 27-60 79-113 107-111 117-263-22-37-125-109 64-68-44-88 147-117 9-32 26-36-78-98-101-62-85-6 3-8 2-4 2-9 1-5v-5-3l-3-3-1 1-2 2-3 5-6 1-5 2-5-3-2-4-45-101 8-8 5-6 2-5-2-4-23-19-24-10h-3l11-69h-2-4l-3-1h-2-2l-8-2-12 2h-6l-4-2-2-1-16 6-16-70-40 37-55-12-51-34 4-8 3-7v-10-7l-2-7-1-4-4-5-3-3-5-1-4 1-9-1-4 1-1 5-63 55-12-82 14 13 9 9h1l2-1 3-3 4-3 7-9 10-1-16-86 67-94-27-69-65-43-2-6v-3l1-8-1-4-4-4-4 1-5 5-3 2-3 3h-5-5l-26-39-3-44-31-48-10-9-11-4-10-4-10 1-10 3-8 6-9 10-7 11-6 8-94 8-55-59zm-95 903v-3h6v3z">
          <text:p/>
        </draw:path>
        <draw:polygon draw:style-name="gr2" draw:text-style-name="P1" draw:layer="layout" svg:width="2.621cm" svg:height="2.085cm" svg:x="12.933cm" svg:y="13.14cm" svg:viewBox="0 0 2622 2086" draw:points="155,850 58,878 0,857 12,945 125,1136 158,1166 150,1270 265,1334 277,1322 282,1317 289,1315 297,1310 300,1310 304,1310 306,1310 308,1313 309,1320 309,1330 308,1344 309,1346 352,1401 359,1406 360,1406 363,1407 369,1410 371,1410 372,1410 374,1411 383,1411 388,1407 391,1404 391,1404 391,1404 394,1404 394,1401 394,1399 396,1399 398,1397 403,1387 405,1385 538,1447 538,1449 538,1450 540,1453 540,1461 542,1474 538,1484 535,1488 533,1493 530,1493 529,1496 525,1503 509,1587 529,1640 534,1732 470,1763 398,1842 411,1913 413,1985 495,1994 530,2062 591,2057 636,2021 696,2001 755,2047 757,2047 759,2047 762,2048 769,2051 784,2054 794,2052 794,2051 795,2051 798,2051 803,2051 806,2047 810,2045 810,2042 810,2040 811,2040 813,2038 815,2028 815,2016 897,2021 913,2082 923,2085 928,2085 931,2085 933,2085 935,2086 935,2085 936,2085 939,2085 944,2085 953,2082 960,2077 962,2074 967,2071 972,2062 977,2051 1068,2025 1109,1949 1158,1790 1246,1806 1318,1842 1371,1797 1446,1835 1478,1770 1547,1770 1559,1841 1547,1840 1538,1841 1531,1843 1531,1849 1529,1852 1531,1859 1534,1867 1542,1877 1589,1922 1598,2014 1679,2029 1719,1854 1793,1609 1808,1582 1830,1466 1858,1431 1858,1377 1905,1319 1912,1320 1917,1322 1918,1326 1919,1332 1918,1337 1918,1338 1921,1339 1927,1337 1939,1329 1993,1324 2064,1377 2139,1359 2221,1308 2273,1326 2293,1404 2322,1424 2432,1444 2461,1411 2588,1370 2515,1298 2502,1167 2563,1136 2567,1131 2570,1125 2572,1115 2571,1107 2568,1102 2566,1098 2565,1095 2560,1090 2560,1088 2565,1088 2567,1085 2572,1083 2584,1080 2587,994 2540,943 2546,934 2550,927 2553,919 2554,914 2553,906 2548,900 2543,894 2537,889 2491,832 2526,765 2439,684 2437,678 2437,672 2438,666 2443,661 2449,654 2454,655 2460,662 2468,676 2551,635 2622,638 2599,601 2594,603 2593,603 2593,599 2596,594 2591,585 2589,585 2589,584 2533,510 2444,522 2375,413 2372,413 2372,413 2362,424 2353,432 2344,436 2338,439 2331,435 2326,430 2321,420 2318,408 2321,333 2312,324 2306,319 2293,312 2280,313 2266,325 2264,329 2194,370 2100,411 2029,341 1998,341 1952,384 1808,403 1657,450 1636,481 1557,478 1557,487 1555,495 1551,500 1547,505 1540,507 1531,509 1521,509 1511,507 1495,501 1490,498 1487,497 1486,497 1478,495 1480,476 1486,459 1485,457 1483,456 1481,453 1478,452 1469,444 1463,439 1457,435 1405,436 1406,435 1409,425 1408,421 1401,419 1391,420 1384,418 1381,416 1367,380 1306,326 1318,274 1247,283 1179,232 1136,236 1107,208 1116,156 1022,174 1001,105 911,97 866,13 820,0 781,10 756,73 687,68 602,85 580,165 627,208 605,252 517,376 523,380 530,382 538,382 545,381 551,377 559,372 562,368 565,365 574,358 585,430 580,495 591,534 674,620 590,672 598,789 470,838 436,847 422,874 295,937 241,956 220,883">
          <text:p/>
        </draw:polygon>
        <draw:polygon draw:style-name="gr4" draw:text-style-name="P1" draw:layer="layout" svg:width="2.621cm" svg:height="2.085cm" svg:x="12.933cm" svg:y="13.14cm" svg:viewBox="0 0 2622 2086" draw:points="155,850 58,878 0,857 12,945 125,1136 158,1166 150,1270 265,1334 277,1322 282,1317 289,1315 297,1310 300,1310 304,1310 306,1310 308,1313 309,1320 309,1330 308,1344 309,1346 352,1401 359,1406 360,1406 363,1407 369,1410 371,1410 372,1410 374,1411 383,1411 388,1407 391,1404 391,1404 391,1404 394,1404 394,1401 394,1399 396,1399 398,1397 403,1387 405,1385 538,1447 538,1449 538,1450 540,1453 540,1461 542,1474 538,1484 535,1488 533,1493 530,1493 529,1496 525,1503 509,1587 529,1640 534,1732 470,1763 398,1842 411,1913 413,1985 495,1994 530,2062 591,2057 636,2021 696,2001 755,2047 757,2047 759,2047 762,2048 769,2051 784,2054 794,2052 794,2051 795,2051 798,2051 803,2051 806,2047 810,2045 810,2042 810,2040 811,2040 813,2038 815,2028 815,2016 897,2021 913,2082 923,2085 928,2085 931,2085 933,2085 935,2086 935,2085 936,2085 939,2085 944,2085 953,2082 960,2077 962,2074 967,2071 972,2062 977,2051 1068,2025 1109,1949 1158,1790 1246,1806 1318,1842 1371,1797 1446,1835 1478,1770 1547,1770 1559,1841 1547,1840 1538,1841 1531,1843 1531,1849 1529,1852 1531,1859 1534,1867 1542,1877 1589,1922 1598,2014 1679,2029 1719,1854 1793,1609 1808,1582 1830,1466 1858,1431 1858,1377 1905,1319 1912,1320 1917,1322 1918,1326 1919,1332 1918,1337 1918,1338 1921,1339 1927,1337 1939,1329 1993,1324 2064,1377 2139,1359 2221,1308 2273,1326 2293,1404 2322,1424 2432,1444 2461,1411 2588,1370 2515,1298 2502,1167 2563,1136 2567,1131 2570,1125 2572,1115 2571,1107 2568,1102 2566,1098 2565,1095 2560,1090 2560,1088 2565,1088 2567,1085 2572,1083 2584,1080 2587,994 2540,943 2546,934 2550,927 2553,919 2554,914 2553,906 2548,900 2543,894 2537,889 2491,832 2526,765 2439,684 2437,678 2437,672 2438,666 2443,661 2449,654 2454,655 2460,662 2468,676 2551,635 2622,638 2599,601 2594,603 2593,603 2593,599 2596,594 2591,585 2589,585 2589,584 2533,510 2444,522 2375,413 2372,413 2372,413 2362,424 2353,432 2344,436 2338,439 2331,435 2326,430 2321,420 2318,408 2321,333 2312,324 2306,319 2293,312 2280,313 2266,325 2264,329 2194,370 2100,411 2029,341 1998,341 1952,384 1808,403 1657,450 1636,481 1557,478 1557,487 1555,495 1551,500 1547,505 1540,507 1531,509 1521,509 1511,507 1495,501 1490,498 1487,497 1486,497 1478,495 1480,476 1486,459 1485,457 1483,456 1481,453 1478,452 1469,444 1463,439 1457,435 1405,436 1406,435 1409,425 1408,421 1401,419 1391,420 1384,418 1381,416 1367,380 1306,326 1318,274 1247,283 1179,232 1136,236 1107,208 1116,156 1022,174 1001,105 911,97 866,13 820,0 781,10 756,73 687,68 602,85 580,165 627,208 605,252 517,376 523,380 530,382 538,382 545,381 551,377 559,372 562,368 565,365 574,358 585,430 580,495 591,534 674,620 590,672 598,789 470,838 436,847 422,874 295,937 241,956 220,883">
          <text:p/>
        </draw:polygon>
        <draw:polygon draw:style-name="gr2" draw:text-style-name="P1" draw:layer="layout" svg:width="1.961cm" svg:height="1.939cm" svg:x="11.813cm" svg:y="12.257cm" svg:viewBox="0 0 1962 1940" draw:points="1252,385 1091,245 1050,250 1035,176 954,127 922,46 910,180 846,151 778,156 756,197 694,236 621,168 549,197 480,125 389,90 373,0 257,50 183,30 14,64 5,76 1,81 0,88 4,101 6,106 13,112 21,118 31,124 45,140 117,317 100,373 31,513 192,674 260,1031 263,1101 275,1108 313,1135 323,1182 327,1302 287,1417 296,1551 261,1649 265,1677 274,1701 286,1723 292,1732 301,1742 309,1749 320,1756 330,1763 343,1771 355,1775 369,1780 399,1788 403,1792 509,1891 625,1817 715,1877 764,1819 855,1860 868,1883 853,1925 916,1940 995,1887 1007,1817 1044,1812 1058,1725 1178,1761 1275,1733 1340,1766 1361,1839 1415,1820 1542,1757 1556,1730 1590,1721 1718,1672 1710,1555 1794,1503 1711,1417 1700,1378 1705,1313 1694,1241 1685,1248 1682,1251 1679,1255 1671,1260 1665,1264 1658,1265 1650,1265 1643,1263 1637,1259 1725,1135 1747,1091 1700,1048 1722,968 1807,951 1808,939 1813,928 1821,918 1834,910 1848,901 1865,897 1882,893 1901,893 1940,883 1962,778 1879,686 1831,710 1812,573 1805,572 1803,569 1800,566 1802,561 1803,561 1808,555 1813,551 1813,549 1813,547 1815,547 1817,544 1821,539 1813,505 1832,462 1788,500 1708,499 1658,555 1598,516 1586,419 1517,416 1472,452 1441,387 1446,384 1449,383 1453,383 1458,378 1465,376 1469,371 1472,366 1475,359 1479,354 1479,344 1477,333 1472,324 1463,316 1441,312 1432,313 1426,320 1417,327 1412,339 1407,350 1405,367 1397,363 1390,416 1320,368">
          <text:p/>
        </draw:polygon>
        <draw:polygon draw:style-name="gr4" draw:text-style-name="P1" draw:layer="layout" svg:width="1.961cm" svg:height="1.939cm" svg:x="11.813cm" svg:y="12.257cm" svg:viewBox="0 0 1962 1940" draw:points="1252,385 1091,245 1050,250 1035,176 954,127 922,46 910,180 846,151 778,156 756,197 694,236 621,168 549,197 480,125 389,90 373,0 257,50 183,30 14,64 5,76 1,81 0,88 4,101 6,106 13,112 21,118 31,124 45,140 117,317 100,373 31,513 192,674 260,1031 263,1101 275,1108 313,1135 323,1182 327,1302 287,1417 296,1551 261,1649 265,1677 274,1701 286,1723 292,1732 301,1742 309,1749 320,1756 330,1763 343,1771 355,1775 369,1780 399,1788 403,1792 509,1891 625,1817 715,1877 764,1819 855,1860 868,1883 853,1925 916,1940 995,1887 1007,1817 1044,1812 1058,1725 1178,1761 1275,1733 1340,1766 1361,1839 1415,1820 1542,1757 1556,1730 1590,1721 1718,1672 1710,1555 1794,1503 1711,1417 1700,1378 1705,1313 1694,1241 1685,1248 1682,1251 1679,1255 1671,1260 1665,1264 1658,1265 1650,1265 1643,1263 1637,1259 1725,1135 1747,1091 1700,1048 1722,968 1807,951 1808,939 1813,928 1821,918 1834,910 1848,901 1865,897 1882,893 1901,893 1940,883 1962,778 1879,686 1831,710 1812,573 1805,572 1803,569 1800,566 1802,561 1803,561 1808,555 1813,551 1813,549 1813,547 1815,547 1817,544 1821,539 1813,505 1832,462 1788,500 1708,499 1658,555 1598,516 1586,419 1517,416 1472,452 1441,387 1446,384 1449,383 1453,383 1458,378 1465,376 1469,371 1472,366 1475,359 1479,354 1479,344 1477,333 1472,324 1463,316 1441,312 1432,313 1426,320 1417,327 1412,339 1407,350 1405,367 1397,363 1390,416 1320,368">
          <text:p/>
        </draw:polygon>
        <draw:polygon draw:style-name="gr2" draw:text-style-name="P1" draw:layer="layout" svg:width="0.259cm" svg:height="0.458cm" svg:x="10.854cm" svg:y="9.393cm" svg:viewBox="0 0 260 459" draw:points="120,45 72,88 28,116 0,168 11,215 3,279 46,320 79,326 105,366 185,431 188,443 194,453 199,458 205,459 211,455 218,448 226,438 235,424 251,282 162,258 140,221 128,219 120,216 113,212 108,208 105,202 105,195 105,188 108,180 178,154 236,106 260,40 197,0">
          <text:p/>
        </draw:polygon>
        <draw:polygon draw:style-name="gr4" draw:text-style-name="P1" draw:layer="layout" svg:width="0.259cm" svg:height="0.458cm" svg:x="10.854cm" svg:y="9.393cm" svg:viewBox="0 0 260 459" draw:points="120,45 72,88 28,116 0,168 11,215 3,279 46,320 79,326 105,366 185,431 188,443 194,453 199,458 205,459 211,455 218,448 226,438 235,424 251,282 162,258 140,221 128,219 120,216 113,212 108,208 105,202 105,195 105,188 108,180 178,154 236,106 260,40 197,0">
          <text:p/>
        </draw:polygon>
        <draw:polygon draw:style-name="gr2" draw:text-style-name="P1" draw:layer="layout" svg:width="1.348cm" svg:height="0.688cm" svg:x="10.117cm" svg:y="8.792cm" svg:viewBox="0 0 1349 689" draw:points="137,3 97,46 67,215 0,324 0,325 2,328 4,330 26,321 51,317 117,369 194,384 258,362 267,348 277,340 288,336 299,338 310,342 323,351 336,364 349,384 344,458 412,393 450,445 525,451 569,500 635,492 644,476 656,470 670,470 687,479 690,473 694,471 699,467 703,466 707,470 707,473 707,483 704,495 701,509 776,552 772,564 773,576 775,584 780,593 785,598 795,601 804,603 818,603 810,689 858,646 935,601 932,594 933,590 937,589 940,589 947,591 967,584 988,586 1053,559 1096,591 1164,594 1188,569 1244,539 1297,482 1291,471 1288,466 1288,462 1288,451 1294,444 1301,433 1313,423 1327,413 1347,405 1349,335 1304,277 1299,270 1299,268 1299,259 1301,254 1299,249 1299,248 1294,246 1291,248 1284,249 1277,254 1268,294 1214,268 1154,218 1049,168 966,112 928,165 846,181 841,179 852,165 857,155 857,150 856,145 848,136 764,147 667,69 540,128 504,112 469,137 376,143 370,137 365,134 357,131 350,131 342,131 332,136 322,140 313,146 298,117 263,104 234,106 226,112 221,117 211,123 203,123 198,121 187,114 151,65 156,56 164,39 171,27 171,15 171,9 166,3 160,1 149,0">
          <text:p/>
        </draw:polygon>
        <draw:polygon draw:style-name="gr4" draw:text-style-name="P1" draw:layer="layout" svg:width="1.348cm" svg:height="0.688cm" svg:x="10.117cm" svg:y="8.792cm" svg:viewBox="0 0 1349 689" draw:points="137,3 97,46 67,215 0,324 0,325 2,328 4,330 26,321 51,317 117,369 194,384 258,362 267,348 277,340 288,336 299,338 310,342 323,351 336,364 349,384 344,458 412,393 450,445 525,451 569,500 635,492 644,476 656,470 670,470 687,479 690,473 694,471 699,467 703,466 707,470 707,473 707,483 704,495 701,509 776,552 772,564 773,576 775,584 780,593 785,598 795,601 804,603 818,603 810,689 858,646 935,601 932,594 933,590 937,589 940,589 947,591 967,584 988,586 1053,559 1096,591 1164,594 1188,569 1244,539 1297,482 1291,471 1288,466 1288,462 1288,451 1294,444 1301,433 1313,423 1327,413 1347,405 1349,335 1304,277 1299,270 1299,268 1299,259 1301,254 1299,249 1299,248 1294,246 1291,248 1284,249 1277,254 1268,294 1214,268 1154,218 1049,168 966,112 928,165 846,181 841,179 852,165 857,155 857,150 856,145 848,136 764,147 667,69 540,128 504,112 469,137 376,143 370,137 365,134 357,131 350,131 342,131 332,136 322,140 313,146 298,117 263,104 234,106 226,112 221,117 211,123 203,123 198,121 187,114 151,65 156,56 164,39 171,27 171,15 171,9 166,3 160,1 149,0">
          <text:p/>
        </draw:polygon>
        <draw:polygon draw:style-name="gr2" draw:text-style-name="P1" draw:layer="layout" svg:width="1.313cm" svg:height="2.516cm" svg:x="14.638cm" svg:y="7.955cm" svg:viewBox="0 0 1314 2517" draw:points="259,82 245,136 252,182 199,247 259,339 279,425 245,464 247,529 205,526 161,607 182,686 190,686 197,689 200,693 204,700 204,705 202,712 199,722 194,734 144,743 64,812 123,868 51,920 148,1180 97,1264 192,1253 180,1317 170,1319 162,1322 151,1327 145,1327 143,1330 140,1336 141,1338 144,1339 149,1342 160,1344 178,1350 188,1401 166,1436 79,1453 31,1518 31,1576 64,1637 0,1691 6,1732 62,1746 132,1840 140,1843 148,1849 161,1859 170,1867 177,1877 177,1886 175,1886 175,1886 175,1889 175,1894 168,1903 160,1910 144,1966 168,2077 162,2082 158,2089 156,2094 156,2101 156,2105 160,2110 163,2114 171,2119 174,2120 175,2120 178,2122 180,2122 183,2120 241,2074 260,2144 331,2156 368,2214 473,2286 581,2323 655,2375 737,2409 828,2498 889,2517 898,2472 961,2467 978,2464 998,2455 1004,2450 1012,2450 1017,2450 1024,2452 1026,2455 1031,2460 1032,2467 1034,2475 1075,2419 1072,2407 1071,2400 1070,2395 1071,2393 1092,2387 1117,2384 1182,2397 1233,2327 1225,2277 1245,2233 1157,2168 1220,2091 1231,2094 1241,2096 1241,2094 1242,2094 1245,2094 1250,2094 1259,2091 1264,2085 1270,2079 1274,2068 1274,2064 1275,2062 1277,2057 1221,2071 1194,2002 1217,1900 1151,1804 1160,1799 1168,1797 1170,1794 1170,1792 1171,1792 1174,1792 1180,1790 1181,1785 1181,1782 1180,1777 1177,1775 1171,1766 1212,1701 1231,1626 1233,1529 1236,1520 1237,1513 1236,1507 1234,1501 1229,1496 1222,1492 1214,1488 1204,1487 1190,1435 1275,1392 1314,1351 1254,1296 1267,1279 1275,1267 1275,1259 1270,1255 1265,1259 1263,1261 1311,1189 1288,1139 1275,1142 1265,1145 1258,1145 1254,1144 1248,1139 1248,1134 1248,1127 1250,1117 1260,1039 1191,1050 1180,1040 1173,1033 1169,1025 1169,1017 1170,1006 1176,999 1178,994 1183,989 1195,982 1156,946 1161,860 1149,862 1142,863 1134,862 1128,857 1123,851 1120,843 1118,833 1120,821 1123,809 1135,803 1120,763 1122,712 1170,691 1151,628 1137,621 1126,616 1120,612 1118,609 1114,603 1113,594 1115,586 1122,575 1126,570 1132,567 1134,565 1060,410 1043,394 1026,384 1012,376 1000,373 989,373 980,379 971,387 964,401 899,401 843,433 831,430 821,428 812,428 807,430 801,432 798,436 795,441 797,449 800,467 734,449 801,430 805,419 806,411 805,403 804,399 797,394 788,393 776,392 764,394 783,355 749,281 752,269 699,271 718,236 752,269 759,248 737,198 744,188 747,179 749,171 749,163 744,155 738,148 729,143 718,138 715,134 699,49 645,0 539,124 491,156 414,103 333,114 325,95 318,82 313,76 308,71 301,66 291,64 285,64 281,66 274,68 269,71">
          <text:p/>
        </draw:polygon>
        <draw:polygon draw:style-name="gr4" draw:text-style-name="P1" draw:layer="layout" svg:width="1.313cm" svg:height="2.516cm" svg:x="14.638cm" svg:y="7.955cm" svg:viewBox="0 0 1314 2517" draw:points="259,82 245,136 252,182 199,247 259,339 279,425 245,464 247,529 205,526 161,607 182,686 190,686 197,689 200,693 204,700 204,705 202,712 199,722 194,734 144,743 64,812 123,868 51,920 148,1180 97,1264 192,1253 180,1317 170,1319 162,1322 151,1327 145,1327 143,1330 140,1336 141,1338 144,1339 149,1342 160,1344 178,1350 188,1401 166,1436 79,1453 31,1518 31,1576 64,1637 0,1691 6,1732 62,1746 132,1840 140,1843 148,1849 161,1859 170,1867 177,1877 177,1886 175,1886 175,1886 175,1889 175,1894 168,1903 160,1910 144,1966 168,2077 162,2082 158,2089 156,2094 156,2101 156,2105 160,2110 163,2114 171,2119 174,2120 175,2120 178,2122 180,2122 183,2120 241,2074 260,2144 331,2156 368,2214 473,2286 581,2323 655,2375 737,2409 828,2498 889,2517 898,2472 961,2467 978,2464 998,2455 1004,2450 1012,2450 1017,2450 1024,2452 1026,2455 1031,2460 1032,2467 1034,2475 1075,2419 1072,2407 1071,2400 1070,2395 1071,2393 1092,2387 1117,2384 1182,2397 1233,2327 1225,2277 1245,2233 1157,2168 1220,2091 1231,2094 1241,2096 1241,2094 1242,2094 1245,2094 1250,2094 1259,2091 1264,2085 1270,2079 1274,2068 1274,2064 1275,2062 1277,2057 1221,2071 1194,2002 1217,1900 1151,1804 1160,1799 1168,1797 1170,1794 1170,1792 1171,1792 1174,1792 1180,1790 1181,1785 1181,1782 1180,1777 1177,1775 1171,1766 1212,1701 1231,1626 1233,1529 1236,1520 1237,1513 1236,1507 1234,1501 1229,1496 1222,1492 1214,1488 1204,1487 1190,1435 1275,1392 1314,1351 1254,1296 1267,1279 1275,1267 1275,1259 1270,1255 1265,1259 1263,1261 1311,1189 1288,1139 1275,1142 1265,1145 1258,1145 1254,1144 1248,1139 1248,1134 1248,1127 1250,1117 1260,1039 1191,1050 1180,1040 1173,1033 1169,1025 1169,1017 1170,1006 1176,999 1178,994 1183,989 1195,982 1156,946 1161,860 1149,862 1142,863 1134,862 1128,857 1123,851 1120,843 1118,833 1120,821 1123,809 1135,803 1120,763 1122,712 1170,691 1151,628 1137,621 1126,616 1120,612 1118,609 1114,603 1113,594 1115,586 1122,575 1126,570 1132,567 1134,565 1060,410 1043,394 1026,384 1012,376 1000,373 989,373 980,379 971,387 964,401 899,401 843,433 831,430 821,428 812,428 807,430 801,432 798,436 795,441 797,449 800,467 734,449 801,430 805,419 806,411 805,403 804,399 797,394 788,393 776,392 764,394 783,355 749,281 752,269 699,271 718,236 752,269 759,248 737,198 744,188 747,179 749,171 749,163 744,155 738,148 729,143 718,138 715,134 699,49 645,0 539,124 491,156 414,103 333,114 325,95 318,82 313,76 308,71 301,66 291,64 285,64 281,66 274,68 269,71">
          <text:p/>
        </draw:polygon>
        <draw:polygon draw:style-name="gr2" draw:text-style-name="P1" draw:layer="layout" svg:width="2.516cm" svg:height="1.482cm" svg:x="15.365cm" svg:y="10.164cm" svg:viewBox="0 0 2517 1483" draw:points="2365,3 2348,5 2197,84 2049,213 2037,204 2026,201 2015,201 2006,207 1997,214 1989,229 1981,246 1975,269 1962,269 1953,270 1938,270 1931,268 1929,265 1932,264 1937,258 1885,238 1805,236 1735,209 1721,169 1718,123 1649,147 1627,197 1642,238 1596,236 1552,238 1528,239 1506,243 1461,252 1376,296 1374,268 1336,278 1259,238 1211,248 1193,266 1176,282 1160,292 1145,299 1129,301 1113,298 1099,290 1085,280 1070,277 1058,278 1049,282 1044,289 1040,296 1041,308 1045,323 1053,340 1028,379 1017,383 1008,386 998,388 991,388 986,384 981,379 979,372 979,364 974,352 969,346 967,343 962,340 957,340 952,340 949,345 940,388 878,396 846,389 788,412 778,335 718,291 731,235 678,306 642,296 697,212 702,114 644,97 624,106 604,114 586,119 569,123 552,124 536,124 521,121 506,118 455,188 390,175 365,178 344,184 343,186 344,191 345,198 348,210 307,266 305,258 304,251 299,246 297,243 290,241 285,241 277,241 271,246 251,255 234,258 171,263 162,308 101,289 0,358 58,383 45,478 111,429 183,444 188,474 198,500 208,521 222,540 237,551 255,559 275,563 297,563 362,597 356,637 413,671 481,756 427,772 420,853 415,863 410,875 401,885 395,896 390,899 387,905 384,909 386,914 391,922 396,926 404,931 350,979 348,986 349,993 352,1000 359,1008 360,1010 362,1012 367,1015 370,1016 371,1016 374,1017 374,1016 376,1016 378,1015 381,1007 379,1001 379,996 379,984 441,996 504,1051 557,1084 581,1176 588,1256 653,1203 672,1255 716,1303 800,1188 788,1278 909,1181 929,1132 972,1106 1053,1087 1090,1121 1091,1208 1168,1251 1167,1260 1168,1268 1172,1273 1179,1277 1212,1269 1290,1220 1386,1201 1428,1210 1449,1238 1487,1239 1516,1283 1540,1336 1637,1315 1667,1255 1719,1225 1786,1304 1998,1426 2046,1483 2075,1461 2145,1437 2177,1398 2142,1326 2179,1260 2196,1085 2283,1012 2379,808 2368,807 2376,754 2387,702 2402,651 2419,603 2439,555 2462,508 2487,463 2517,418 2501,405 2492,392 2490,379 2495,366 2441,376 2343,338 2377,263 2362,183 2379,154 2370,124 2386,75 2350,20 2358,22 2365,26 2368,26 2369,26 2372,27 2379,30 2384,30 2389,31 2389,30 2390,30 2393,30 2396,30 2398,27 2398,26 2399,26 2399,22 2399,20 2396,14 2396,12 2396,10 2393,5 2390,0">
          <text:p/>
        </draw:polygon>
        <draw:polygon draw:style-name="gr4" draw:text-style-name="P1" draw:layer="layout" svg:width="2.516cm" svg:height="1.482cm" svg:x="15.365cm" svg:y="10.164cm" svg:viewBox="0 0 2517 1483" draw:points="2365,3 2348,5 2197,84 2049,213 2037,204 2026,201 2015,201 2006,207 1997,214 1989,229 1981,246 1975,269 1962,269 1953,270 1938,270 1931,268 1929,265 1932,264 1937,258 1885,238 1805,236 1735,209 1721,169 1718,123 1649,147 1627,197 1642,238 1596,236 1552,238 1528,239 1506,243 1461,252 1376,296 1374,268 1336,278 1259,238 1211,248 1193,266 1176,282 1160,292 1145,299 1129,301 1113,298 1099,290 1085,280 1070,277 1058,278 1049,282 1044,289 1040,296 1041,308 1045,323 1053,340 1028,379 1017,383 1008,386 998,388 991,388 986,384 981,379 979,372 979,364 974,352 969,346 967,343 962,340 957,340 952,340 949,345 940,388 878,396 846,389 788,412 778,335 718,291 731,235 678,306 642,296 697,212 702,114 644,97 624,106 604,114 586,119 569,123 552,124 536,124 521,121 506,118 455,188 390,175 365,178 344,184 343,186 344,191 345,198 348,210 307,266 305,258 304,251 299,246 297,243 290,241 285,241 277,241 271,246 251,255 234,258 171,263 162,308 101,289 0,358 58,383 45,478 111,429 183,444 188,474 198,500 208,521 222,540 237,551 255,559 275,563 297,563 362,597 356,637 413,671 481,756 427,772 420,853 415,863 410,875 401,885 395,896 390,899 387,905 384,909 386,914 391,922 396,926 404,931 350,979 348,986 349,993 352,1000 359,1008 360,1010 362,1012 367,1015 370,1016 371,1016 374,1017 374,1016 376,1016 378,1015 381,1007 379,1001 379,996 379,984 441,996 504,1051 557,1084 581,1176 588,1256 653,1203 672,1255 716,1303 800,1188 788,1278 909,1181 929,1132 972,1106 1053,1087 1090,1121 1091,1208 1168,1251 1167,1260 1168,1268 1172,1273 1179,1277 1212,1269 1290,1220 1386,1201 1428,1210 1449,1238 1487,1239 1516,1283 1540,1336 1637,1315 1667,1255 1719,1225 1786,1304 1998,1426 2046,1483 2075,1461 2145,1437 2177,1398 2142,1326 2179,1260 2196,1085 2283,1012 2379,808 2368,807 2376,754 2387,702 2402,651 2419,603 2439,555 2462,508 2487,463 2517,418 2501,405 2492,392 2490,379 2495,366 2441,376 2343,338 2377,263 2362,183 2379,154 2370,124 2386,75 2350,20 2358,22 2365,26 2368,26 2369,26 2372,27 2379,30 2384,30 2389,31 2389,30 2390,30 2393,30 2396,30 2398,27 2398,26 2399,26 2399,22 2399,20 2396,14 2396,12 2396,10 2393,5 2390,0">
          <text:p/>
        </draw:polygon>
        <draw:polygon draw:style-name="gr2" draw:text-style-name="P1" draw:layer="layout" svg:width="1.789cm" svg:height="2.303cm" svg:x="14.291cm" svg:y="9.921cm" svg:viewBox="0 0 1790 2304" draw:points="1175,532 1084,443 1002,409 928,357 820,320 715,248 678,190 607,178 588,108 530,154 527,156 525,156 522,154 521,154 518,153 510,148 507,144 503,139 503,135 503,128 505,123 509,116 515,111 491,0 373,5 317,38 256,14 205,39 205,50 209,60 216,68 226,76 238,81 255,85 274,88 296,91 304,154 244,185 189,192 187,197 187,210 189,222 193,231 199,239 204,244 211,248 219,250 230,250 219,328 57,329 36,458 22,456 13,456 5,457 1,461 0,465 1,472 5,478 13,487 68,518 103,585 188,628 193,677 202,682 217,687 236,691 255,696 267,703 278,711 283,718 286,728 283,738 278,749 287,805 303,810 313,814 319,822 316,831 308,844 315,920 304,1097 327,1140 310,1152 300,1166 299,1183 300,1193 307,1204 161,1191 125,1255 60,1276 115,1299 128,1398 156,1424 248,1422 250,1435 256,1447 262,1458 272,1467 270,1467 270,1468 267,1468 262,1469 256,1470 253,1477 252,1480 252,1484 250,1486 250,1490 248,1491 247,1494 244,1498 243,1499 244,1502 265,1515 267,1516 344,1533 308,1619 313,1629 321,1636 329,1639 339,1636 346,1631 354,1624 359,1615 361,1610 363,1607 366,1606 413,1603 450,1703 495,1730 532,1793 537,1841 445,1911 498,1934 517,1994 517,2075 520,2078 520,2079 521,2082 520,2082 520,2083 517,2085 515,2085 517,2088 518,2091 535,2084 552,2080 564,2072 575,2063 582,2051 590,2045 595,2041 601,2041 603,2044 606,2050 606,2059 606,2072 616,2070 626,2070 635,2070 641,2072 643,2071 643,2073 641,2076 638,2082 633,2087 632,2094 722,2157 751,2156 792,2092 814,2155 915,2212 928,2304 1045,2234 1045,2246 1048,2254 1054,2256 1062,2256 1074,2250 1082,2246 1089,2244 1093,2242 1135,2150 1149,2091 1242,2070 1303,2093 1363,2020 1392,2066 1402,2092 1537,2054 1537,1977 1555,1894 1512,1865 1508,1840 1508,1820 1511,1803 1517,1791 1527,1783 1532,1779 1539,1777 1556,1776 1566,1776 1578,1779 1578,1779 1581,1780 1587,1780 1592,1777 1597,1773 1600,1766 1602,1757 1602,1749 1601,1740 1598,1729 1622,1692 1712,1696 1716,1649 1733,1615 1747,1613 1760,1609 1771,1602 1772,1600 1775,1598 1780,1596 1785,1585 1789,1575 1790,1562 1789,1549 1790,1546 1746,1498 1727,1446 1662,1499 1655,1419 1631,1327 1578,1294 1515,1239 1453,1227 1453,1239 1453,1244 1455,1250 1452,1258 1450,1259 1448,1259 1448,1260 1445,1259 1444,1259 1441,1258 1436,1255 1434,1253 1433,1251 1426,1243 1423,1236 1422,1229 1424,1222 1478,1174 1470,1169 1465,1165 1460,1157 1458,1152 1461,1148 1464,1142 1469,1139 1475,1128 1484,1118 1489,1106 1494,1096 1501,1015 1555,999 1487,914 1430,880 1436,840 1371,806 1349,806 1329,802 1311,794 1296,783 1282,764 1272,743 1262,717 1257,687 1185,672 1119,721 1132,626 1074,601">
          <text:p/>
        </draw:polygon>
        <draw:polygon draw:style-name="gr4" draw:text-style-name="P1" draw:layer="layout" svg:width="1.789cm" svg:height="2.303cm" svg:x="14.291cm" svg:y="9.921cm" svg:viewBox="0 0 1790 2304" draw:points="1175,532 1084,443 1002,409 928,357 820,320 715,248 678,190 607,178 588,108 530,154 527,156 525,156 522,154 521,154 518,153 510,148 507,144 503,139 503,135 503,128 505,123 509,116 515,111 491,0 373,5 317,38 256,14 205,39 205,50 209,60 216,68 226,76 238,81 255,85 274,88 296,91 304,154 244,185 189,192 187,197 187,210 189,222 193,231 199,239 204,244 211,248 219,250 230,250 219,328 57,329 36,458 22,456 13,456 5,457 1,461 0,465 1,472 5,478 13,487 68,518 103,585 188,628 193,677 202,682 217,687 236,691 255,696 267,703 278,711 283,718 286,728 283,738 278,749 287,805 303,810 313,814 319,822 316,831 308,844 315,920 304,1097 327,1140 310,1152 300,1166 299,1183 300,1193 307,1204 161,1191 125,1255 60,1276 115,1299 128,1398 156,1424 248,1422 250,1435 256,1447 262,1458 272,1467 270,1467 270,1468 267,1468 262,1469 256,1470 253,1477 252,1480 252,1484 250,1486 250,1490 248,1491 247,1494 244,1498 243,1499 244,1502 265,1515 267,1516 344,1533 308,1619 313,1629 321,1636 329,1639 339,1636 346,1631 354,1624 359,1615 361,1610 363,1607 366,1606 413,1603 450,1703 495,1730 532,1793 537,1841 445,1911 498,1934 517,1994 517,2075 520,2078 520,2079 521,2082 520,2082 520,2083 517,2085 515,2085 517,2088 518,2091 535,2084 552,2080 564,2072 575,2063 582,2051 590,2045 595,2041 601,2041 603,2044 606,2050 606,2059 606,2072 616,2070 626,2070 635,2070 641,2072 643,2071 643,2073 641,2076 638,2082 633,2087 632,2094 722,2157 751,2156 792,2092 814,2155 915,2212 928,2304 1045,2234 1045,2246 1048,2254 1054,2256 1062,2256 1074,2250 1082,2246 1089,2244 1093,2242 1135,2150 1149,2091 1242,2070 1303,2093 1363,2020 1392,2066 1402,2092 1537,2054 1537,1977 1555,1894 1512,1865 1508,1840 1508,1820 1511,1803 1517,1791 1527,1783 1532,1779 1539,1777 1556,1776 1566,1776 1578,1779 1578,1779 1581,1780 1587,1780 1592,1777 1597,1773 1600,1766 1602,1757 1602,1749 1601,1740 1598,1729 1622,1692 1712,1696 1716,1649 1733,1615 1747,1613 1760,1609 1771,1602 1772,1600 1775,1598 1780,1596 1785,1585 1789,1575 1790,1562 1789,1549 1790,1546 1746,1498 1727,1446 1662,1499 1655,1419 1631,1327 1578,1294 1515,1239 1453,1227 1453,1239 1453,1244 1455,1250 1452,1258 1450,1259 1448,1259 1448,1260 1445,1259 1444,1259 1441,1258 1436,1255 1434,1253 1433,1251 1426,1243 1423,1236 1422,1229 1424,1222 1478,1174 1470,1169 1465,1165 1460,1157 1458,1152 1461,1148 1464,1142 1469,1139 1475,1128 1484,1118 1489,1106 1494,1096 1501,1015 1555,999 1487,914 1430,880 1436,840 1371,806 1349,806 1329,802 1311,794 1296,783 1282,764 1272,743 1262,717 1257,687 1185,672 1119,721 1132,626 1074,601">
          <text:p/>
        </draw:polygon>
        <draw:polygon draw:style-name="gr2" draw:text-style-name="P1" draw:layer="layout" svg:width="0.544cm" svg:height="0.806cm" svg:x="17.33cm" svg:y="11.625cm" svg:viewBox="0 0 545 807" draw:points="110,0 81,22 28,91 14,115 5,139 0,162 0,188 1,212 7,236 18,258 32,284 29,333 35,338 40,345 49,358 52,363 55,369 55,375 58,381 57,381 57,383 57,385 57,390 55,401 48,409 43,412 38,418 82,546 223,572 228,617 267,631 291,697 243,674 234,728 284,807 365,764 349,672 470,683 545,648 545,571 460,453 380,477 357,401 371,350 404,274 388,204 357,154 139,79">
          <text:p/>
        </draw:polygon>
        <draw:polygon draw:style-name="gr4" draw:text-style-name="P1" draw:layer="layout" svg:width="0.544cm" svg:height="0.806cm" svg:x="17.33cm" svg:y="11.625cm" svg:viewBox="0 0 545 807" draw:points="110,0 81,22 28,91 14,115 5,139 0,162 0,188 1,212 7,236 18,258 32,284 29,333 35,338 40,345 49,358 52,363 55,369 55,375 58,381 57,381 57,383 57,385 57,390 55,401 48,409 43,412 38,418 82,546 223,572 228,617 267,631 291,697 243,674 234,728 284,807 365,764 349,672 470,683 545,648 545,571 460,453 380,477 357,401 371,350 404,274 388,204 357,154 139,79">
          <text:p/>
        </draw:polygon>
        <draw:polygon draw:style-name="gr2" draw:text-style-name="P1" draw:layer="layout" svg:width="0.332cm" svg:height="0.175cm" svg:x="10.959cm" svg:y="9.499cm" svg:viewBox="0 0 333 176" draw:points="228,0 131,0 73,48 3,74 0,82 0,89 0,96 3,102 8,106 15,110 23,113 35,115 57,152 146,176 227,159 237,162 243,164 249,166 258,169 268,173 277,173 280,173 285,174 288,173 292,173 300,173 305,169 312,166 313,164 316,162 321,159 323,152 323,149 323,148 325,148 328,145 330,137 333,131 333,130 268,123 268,126 266,128 263,135 260,137 258,140 257,140 258,139 263,123 263,115 263,111 263,109 260,58">
          <text:p/>
        </draw:polygon>
        <draw:polygon draw:style-name="gr4" draw:text-style-name="P1" draw:layer="layout" svg:width="0.332cm" svg:height="0.175cm" svg:x="10.959cm" svg:y="9.499cm" svg:viewBox="0 0 333 176" draw:points="228,0 131,0 73,48 3,74 0,82 0,89 0,96 3,102 8,106 15,110 23,113 35,115 57,152 146,176 227,159 237,162 243,164 249,166 258,169 268,173 277,173 280,173 285,174 288,173 292,173 300,173 305,169 312,166 313,164 316,162 321,159 323,152 323,149 323,148 325,148 328,145 330,137 333,131 333,130 268,123 268,126 266,128 263,135 260,137 258,140 257,140 258,139 263,123 263,115 263,111 263,109 260,58">
          <text:p/>
        </draw:polygon>
        <draw:polygon draw:style-name="gr2" draw:text-style-name="P1" draw:layer="layout" svg:width="0.39cm" svg:height="0.354cm" svg:x="11.089cm" svg:y="9.583cm" svg:viewBox="0 0 391 355" draw:points="203,46 203,47 200,53 198,61 195,64 193,64 193,65 193,68 191,75 186,78 183,80 182,82 175,85 170,89 162,89 158,89 155,90 150,89 147,89 138,89 128,85 119,82 113,80 107,78 97,75 16,92 0,234 68,260 67,272 70,282 72,289 78,294 85,295 96,294 107,290 123,283 172,303 261,265 287,328 346,355 379,273 391,184 376,114 224,0 155,24 133,25 133,27 133,31 133,39 128,55 127,56 128,56 130,53 133,51 136,44 138,42 138,39">
          <text:p/>
        </draw:polygon>
        <draw:polygon draw:style-name="gr4" draw:text-style-name="P1" draw:layer="layout" svg:width="0.39cm" svg:height="0.354cm" svg:x="11.089cm" svg:y="9.583cm" svg:viewBox="0 0 391 355" draw:points="203,46 203,47 200,53 198,61 195,64 193,64 193,65 193,68 191,75 186,78 183,80 182,82 175,85 170,89 162,89 158,89 155,90 150,89 147,89 138,89 128,85 119,82 113,80 107,78 97,75 16,92 0,234 68,260 67,272 70,282 72,289 78,294 85,295 96,294 107,290 123,283 172,303 261,265 287,328 346,355 379,273 391,184 376,114 224,0 155,24 133,25 133,27 133,31 133,39 128,55 127,56 128,56 130,53 133,51 136,44 138,42 138,39">
          <text:p/>
        </draw:polygon>
        <draw:polygon draw:style-name="gr2" draw:text-style-name="P1" draw:layer="layout" svg:width="2.34cm" svg:height="2.516cm" svg:x="15.372cm" svg:y="8.059cm" svg:viewBox="0 0 2341 2517" draw:points="2119,1907 2090,1867 1989,1893 1947,1849 1870,1837 1782,1801 1746,1804 1724,1734 1637,1719 1582,1635 1509,1652 1430,1610 1422,1597 1415,1588 1406,1582 1397,1580 1386,1582 1375,1587 1362,1594 1355,1599 1350,1608 1295,1599 1290,1538 1222,1515 1266,1493 1200,1472 1222,1406 1213,1397 1209,1392 1208,1386 1209,1380 1213,1374 1220,1369 1229,1363 1244,1358 1244,1357 1212,1312 1152,1286 1080,1275 998,1276 996,1276 996,1277 996,1280 995,1285 993,1288 991,1290 986,1290 982,1290 977,1288 973,1285 965,1280 961,1276 923,1218 846,1203 833,1191 829,1187 829,1186 830,1184 833,1186 840,1189 842,1192 846,1138 803,1080 726,1062 675,965 782,921 755,856 806,813 742,756 752,721 807,675 803,628 765,548 769,514 743,509 733,505 725,503 711,495 702,487 697,477 697,471 700,465 705,452 719,439 668,391 637,314 670,252 654,158 652,155 632,158 624,157 618,155 611,149 606,143 602,133 601,124 531,55 485,32 473,16 463,7 452,0 443,0 434,1 426,10 418,20 412,35 355,44 283,18 225,100 220,109 217,114 215,114 212,110 201,97 189,86 129,78 25,144 18,165 20,165 18,165 15,177 49,251 30,290 42,288 54,289 63,290 70,295 71,299 72,307 71,315 67,326 0,345 66,363 63,345 61,337 64,332 67,328 73,326 78,324 87,324 97,326 109,329 165,297 230,297 237,283 246,275 255,269 266,269 278,272 292,280 309,290 326,306 400,461 398,463 392,466 388,471 381,482 379,490 380,499 384,505 386,508 392,512 403,517 417,524 436,587 388,608 386,659 401,699 389,705 386,717 384,729 386,739 389,747 394,753 400,758 408,759 415,758 427,756 422,842 461,878 449,885 444,890 442,895 436,902 435,913 435,921 439,929 446,936 457,946 526,935 516,1013 514,1023 514,1030 514,1035 520,1040 524,1041 531,1041 541,1038 554,1035 577,1085 529,1157 531,1155 536,1151 541,1155 541,1163 533,1175 520,1192 580,1247 541,1288 456,1331 470,1383 480,1384 488,1388 495,1392 500,1397 502,1403 503,1409 502,1416 499,1425 497,1522 478,1597 437,1662 443,1671 446,1673 447,1678 447,1681 446,1686 440,1688 437,1688 436,1688 436,1690 434,1693 426,1695 417,1700 483,1796 460,1898 487,1967 543,1953 541,1958 540,1960 540,1964 536,1975 530,1981 525,1987 516,1990 511,1990 508,1990 507,1990 507,1992 497,1990 486,1987 423,2064 511,2129 491,2173 499,2223 514,2226 529,2229 545,2229 562,2228 579,2224 597,2219 617,2211 637,2202 695,2219 690,2317 635,2401 671,2411 724,2340 711,2396 771,2440 781,2517 839,2494 871,2501 933,2493 942,2450 945,2445 950,2445 955,2445 960,2448 962,2451 967,2457 972,2469 972,2477 974,2484 979,2489 984,2493 991,2493 1001,2491 1010,2488 1021,2484 1046,2445 1038,2428 1034,2413 1033,2401 1037,2394 1042,2387 1051,2383 1063,2382 1078,2385 1092,2395 1106,2403 1122,2406 1138,2404 1153,2397 1169,2387 1186,2371 1204,2353 1252,2343 1329,2383 1367,2373 1369,2401 1454,2357 1499,2348 1521,2344 1545,2343 1589,2341 1635,2343 1620,2302 1642,2252 1711,2228 1714,2274 1728,2314 1798,2341 1878,2343 1930,2363 1925,2369 1922,2370 1924,2373 1931,2375 1946,2375 1955,2374 1968,2374 1974,2351 1982,2334 1990,2319 1999,2312 2008,2306 2019,2306 2030,2309 2042,2318 2190,2189 2341,2110 2331,2108 2323,2105 2317,2101 2314,2096 2312,2088 2312,2081 2314,2071 2319,2061 2289,2032 2252,1980 2201,1938 2206,1927 2208,1921 2206,1915 2198,1910 2184,1907 2168,1905 2146,1904">
          <text:p/>
        </draw:polygon>
        <draw:polygon draw:style-name="gr4" draw:text-style-name="P1" draw:layer="layout" svg:width="2.34cm" svg:height="2.516cm" svg:x="15.372cm" svg:y="8.059cm" svg:viewBox="0 0 2341 2517" draw:points="2119,1907 2090,1867 1989,1893 1947,1849 1870,1837 1782,1801 1746,1804 1724,1734 1637,1719 1582,1635 1509,1652 1430,1610 1422,1597 1415,1588 1406,1582 1397,1580 1386,1582 1375,1587 1362,1594 1355,1599 1350,1608 1295,1599 1290,1538 1222,1515 1266,1493 1200,1472 1222,1406 1213,1397 1209,1392 1208,1386 1209,1380 1213,1374 1220,1369 1229,1363 1244,1358 1244,1357 1212,1312 1152,1286 1080,1275 998,1276 996,1276 996,1277 996,1280 995,1285 993,1288 991,1290 986,1290 982,1290 977,1288 973,1285 965,1280 961,1276 923,1218 846,1203 833,1191 829,1187 829,1186 830,1184 833,1186 840,1189 842,1192 846,1138 803,1080 726,1062 675,965 782,921 755,856 806,813 742,756 752,721 807,675 803,628 765,548 769,514 743,509 733,505 725,503 711,495 702,487 697,477 697,471 700,465 705,452 719,439 668,391 637,314 670,252 654,158 652,155 632,158 624,157 618,155 611,149 606,143 602,133 601,124 531,55 485,32 473,16 463,7 452,0 443,0 434,1 426,10 418,20 412,35 355,44 283,18 225,100 220,109 217,114 215,114 212,110 201,97 189,86 129,78 25,144 18,165 20,165 18,165 15,177 49,251 30,290 42,288 54,289 63,290 70,295 71,299 72,307 71,315 67,326 0,345 66,363 63,345 61,337 64,332 67,328 73,326 78,324 87,324 97,326 109,329 165,297 230,297 237,283 246,275 255,269 266,269 278,272 292,280 309,290 326,306 400,461 398,463 392,466 388,471 381,482 379,490 380,499 384,505 386,508 392,512 403,517 417,524 436,587 388,608 386,659 401,699 389,705 386,717 384,729 386,739 389,747 394,753 400,758 408,759 415,758 427,756 422,842 461,878 449,885 444,890 442,895 436,902 435,913 435,921 439,929 446,936 457,946 526,935 516,1013 514,1023 514,1030 514,1035 520,1040 524,1041 531,1041 541,1038 554,1035 577,1085 529,1157 531,1155 536,1151 541,1155 541,1163 533,1175 520,1192 580,1247 541,1288 456,1331 470,1383 480,1384 488,1388 495,1392 500,1397 502,1403 503,1409 502,1416 499,1425 497,1522 478,1597 437,1662 443,1671 446,1673 447,1678 447,1681 446,1686 440,1688 437,1688 436,1688 436,1690 434,1693 426,1695 417,1700 483,1796 460,1898 487,1967 543,1953 541,1958 540,1960 540,1964 536,1975 530,1981 525,1987 516,1990 511,1990 508,1990 507,1990 507,1992 497,1990 486,1987 423,2064 511,2129 491,2173 499,2223 514,2226 529,2229 545,2229 562,2228 579,2224 597,2219 617,2211 637,2202 695,2219 690,2317 635,2401 671,2411 724,2340 711,2396 771,2440 781,2517 839,2494 871,2501 933,2493 942,2450 945,2445 950,2445 955,2445 960,2448 962,2451 967,2457 972,2469 972,2477 974,2484 979,2489 984,2493 991,2493 1001,2491 1010,2488 1021,2484 1046,2445 1038,2428 1034,2413 1033,2401 1037,2394 1042,2387 1051,2383 1063,2382 1078,2385 1092,2395 1106,2403 1122,2406 1138,2404 1153,2397 1169,2387 1186,2371 1204,2353 1252,2343 1329,2383 1367,2373 1369,2401 1454,2357 1499,2348 1521,2344 1545,2343 1589,2341 1635,2343 1620,2302 1642,2252 1711,2228 1714,2274 1728,2314 1798,2341 1878,2343 1930,2363 1925,2369 1922,2370 1924,2373 1931,2375 1946,2375 1955,2374 1968,2374 1974,2351 1982,2334 1990,2319 1999,2312 2008,2306 2019,2306 2030,2309 2042,2318 2190,2189 2341,2110 2331,2108 2323,2105 2317,2101 2314,2096 2312,2088 2312,2081 2314,2071 2319,2061 2289,2032 2252,1980 2201,1938 2206,1927 2208,1921 2206,1915 2198,1910 2184,1907 2168,1905 2146,1904">
          <text:p/>
        </draw:polygon>
        <draw:polygon draw:style-name="gr2" draw:text-style-name="P1" draw:layer="layout" svg:width="2.062cm" svg:height="1.861cm" svg:x="14.548cm" svg:y="14.448cm" svg:viewBox="0 0 2063 1862" draw:points="243,123 215,158 193,274 196,267 193,274 178,301 104,546 64,721 67,739 70,752 70,771 70,791 67,809 63,831 55,848 46,870 34,891 20,911 36,966 27,1169 15,1176 5,1186 0,1193 0,1202 2,1207 8,1213 17,1219 32,1225 121,1263 116,1270 115,1279 114,1291 115,1299 121,1303 124,1302 130,1301 141,1294 148,1289 157,1284 176,1269 224,1301 229,1336 241,1336 250,1338 256,1341 263,1346 264,1352 263,1358 258,1366 255,1376 280,1414 289,1489 550,1468 663,1506 697,1551 704,1549 712,1547 728,1544 730,1541 731,1540 734,1540 742,1537 757,1532 768,1524 780,1516 790,1506 795,1501 798,1498 800,1496 802,1496 810,1484 810,1481 811,1479 814,1477 819,1472 822,1464 822,1461 823,1460 825,1457 834,1443 839,1426 844,1409 848,1390 851,1373 902,1313 1037,1429 1034,1431 1034,1452 1041,1475 1050,1499 1065,1523 1082,1546 1104,1569 1128,1593 1159,1617 1165,1623 1179,1655 1220,1684 1232,1683 1236,1684 1241,1689 1242,1691 1244,1696 1244,1711 1242,1715 1241,1715 1241,1716 1238,1715 1237,1713 1232,1706 1230,1699 1218,1689 1213,1686 1210,1687 1207,1694 1208,1708 1210,1718 1215,1729 1216,1734 1218,1743 1327,1862 1371,1810 1420,1790 1435,1677 1503,1663 1532,1593 1606,1173 1580,1079 1567,888 1584,828 1659,862 1664,862 1669,862 1669,860 1670,860 1673,860 1677,858 1680,851 1682,846 1683,836 1680,826 1673,815 1774,763 1820,669 1791,595 1897,549 1974,533 2001,475 1989,467 1981,460 1976,452 1974,444 1974,436 1979,428 1985,421 1996,413 2063,257 1956,176 1907,163 1800,274 1721,387 1694,447 1637,489 1434,504 1410,406 1366,402 1312,378 1301,344 1236,441 1193,450 1156,499 1046,495 1050,387 1033,395 1022,401 1010,401 1002,398 994,389 990,376 986,359 986,338 969,419 918,267 806,200 817,136 707,116 678,96 658,18 606,0 524,51 449,69 378,16 324,21 312,29 306,31 303,30 303,29 304,24 303,18 302,14 297,12 290,11 243,69">
          <text:p/>
        </draw:polygon>
        <draw:polygon draw:style-name="gr4" draw:text-style-name="P1" draw:layer="layout" svg:width="2.062cm" svg:height="1.861cm" svg:x="14.548cm" svg:y="14.448cm" svg:viewBox="0 0 2063 1862" draw:points="243,123 215,158 193,274 196,267 193,274 178,301 104,546 64,721 67,739 70,752 70,771 70,791 67,809 63,831 55,848 46,870 34,891 20,911 36,966 27,1169 15,1176 5,1186 0,1193 0,1202 2,1207 8,1213 17,1219 32,1225 121,1263 116,1270 115,1279 114,1291 115,1299 121,1303 124,1302 130,1301 141,1294 148,1289 157,1284 176,1269 224,1301 229,1336 241,1336 250,1338 256,1341 263,1346 264,1352 263,1358 258,1366 255,1376 280,1414 289,1489 550,1468 663,1506 697,1551 704,1549 712,1547 728,1544 730,1541 731,1540 734,1540 742,1537 757,1532 768,1524 780,1516 790,1506 795,1501 798,1498 800,1496 802,1496 810,1484 810,1481 811,1479 814,1477 819,1472 822,1464 822,1461 823,1460 825,1457 834,1443 839,1426 844,1409 848,1390 851,1373 902,1313 1037,1429 1034,1431 1034,1452 1041,1475 1050,1499 1065,1523 1082,1546 1104,1569 1128,1593 1159,1617 1165,1623 1179,1655 1220,1684 1232,1683 1236,1684 1241,1689 1242,1691 1244,1696 1244,1711 1242,1715 1241,1715 1241,1716 1238,1715 1237,1713 1232,1706 1230,1699 1218,1689 1213,1686 1210,1687 1207,1694 1208,1708 1210,1718 1215,1729 1216,1734 1218,1743 1327,1862 1371,1810 1420,1790 1435,1677 1503,1663 1532,1593 1606,1173 1580,1079 1567,888 1584,828 1659,862 1664,862 1669,862 1669,860 1670,860 1673,860 1677,858 1680,851 1682,846 1683,836 1680,826 1673,815 1774,763 1820,669 1791,595 1897,549 1974,533 2001,475 1989,467 1981,460 1976,452 1974,444 1974,436 1979,428 1985,421 1996,413 2063,257 1956,176 1907,163 1800,274 1721,387 1694,447 1637,489 1434,504 1410,406 1366,402 1312,378 1301,344 1236,441 1193,450 1156,499 1046,495 1050,387 1033,395 1022,401 1010,401 1002,398 994,389 990,376 986,359 986,338 969,419 918,267 806,200 817,136 707,116 678,96 658,18 606,0 524,51 449,69 378,16 324,21 312,29 306,31 303,30 303,29 304,24 303,18 302,14 297,12 290,11 243,69">
          <text:p/>
        </draw:polygon>
        <draw:polygon draw:style-name="gr2" draw:text-style-name="P1" draw:layer="layout" svg:width="0.002cm" svg:height="0.006cm" svg:x="14.741cm" svg:y="14.715cm" svg:viewBox="0 0 3 7" draw:points="3,0 0,7">
          <text:p/>
        </draw:polygon>
        <draw:polygon draw:style-name="gr4" draw:text-style-name="P1" draw:layer="layout" svg:width="0.002cm" svg:height="0.006cm" svg:x="14.741cm" svg:y="14.715cm" svg:viewBox="0 0 3 7" draw:points="3,0 0,7">
          <text:p/>
        </draw:polygon>
        <draw:polygon draw:style-name="gr2" draw:text-style-name="P1" draw:layer="layout" svg:width="1.806cm" svg:height="1.538cm" svg:x="16.115cm" svg:y="14.589cm" svg:viewBox="0 0 1807 1539" draw:points="1379,81 1413,46 1371,25 1349,17 1328,12 1282,3 1259,0 1237,0 1187,0 1136,7 1109,10 1082,17 1055,25 1029,35 1019,27 1008,22 998,18 988,20 978,21 969,25 960,32 952,41 945,52 944,59 947,68 853,119 814,162 756,107 738,103 723,103 706,104 694,109 679,116 667,126 656,138 646,152 627,186 620,201 617,218 615,249 617,264 622,280 607,289 602,300 603,314 612,331 620,341 629,350 636,354 637,354 640,355 645,358 653,357 661,353 669,345 679,336 704,353 460,594 402,572 335,599 207,622 106,674 113,685 116,695 115,705 113,710 110,717 106,719 103,719 102,719 102,721 97,721 92,721 17,687 0,747 13,938 39,1032 85,1044 108,1230 119,1260 122,1263 132,1272 144,1280 154,1285 164,1289 173,1290 183,1290 191,1289 195,1286 200,1285 269,1323 269,1328 268,1333 261,1343 258,1353 258,1360 260,1370 263,1375 269,1382 277,1386 289,1389 364,1437 446,1447 449,1389 487,1405 562,1411 586,1449 605,1510 606,1507 609,1505 617,1499 624,1495 631,1494 636,1498 639,1503 640,1512 640,1524 640,1539 788,1511 829,1358 917,1280 943,1220 945,1179 1020,1083 1025,1069 1033,1061 1042,1058 1054,1059 1065,1061 1079,1069 1093,1081 1110,1097 1121,1148 1099,1146 1090,1146 1085,1149 1075,1155 1072,1160 1072,1166 1072,1178 1075,1184 1080,1194 1093,1213 1101,1223 1111,1237 1153,1277 1259,1271 1302,1362 1311,1421 1408,1331 1470,1307 1473,1233 1473,1216 1477,1204 1481,1194 1490,1187 1498,1180 1509,1178 1523,1177 1540,1180 1563,1199 1580,1153 1657,1157 1737,1106 1750,1045 1807,990 1757,902 1740,828 1637,700 1555,743 1567,678 1559,648 1572,579 1430,562 1436,471 1429,420 1501,235 1468,222 1418,176">
          <text:p/>
        </draw:polygon>
        <draw:polygon draw:style-name="gr4" draw:text-style-name="P1" draw:layer="layout" svg:width="1.806cm" svg:height="1.538cm" svg:x="16.115cm" svg:y="14.589cm" svg:viewBox="0 0 1807 1539" draw:points="1379,81 1413,46 1371,25 1349,17 1328,12 1282,3 1259,0 1237,0 1187,0 1136,7 1109,10 1082,17 1055,25 1029,35 1019,27 1008,22 998,18 988,20 978,21 969,25 960,32 952,41 945,52 944,59 947,68 853,119 814,162 756,107 738,103 723,103 706,104 694,109 679,116 667,126 656,138 646,152 627,186 620,201 617,218 615,249 617,264 622,280 607,289 602,300 603,314 612,331 620,341 629,350 636,354 637,354 640,355 645,358 653,357 661,353 669,345 679,336 704,353 460,594 402,572 335,599 207,622 106,674 113,685 116,695 115,705 113,710 110,717 106,719 103,719 102,719 102,721 97,721 92,721 17,687 0,747 13,938 39,1032 85,1044 108,1230 119,1260 122,1263 132,1272 144,1280 154,1285 164,1289 173,1290 183,1290 191,1289 195,1286 200,1285 269,1323 269,1328 268,1333 261,1343 258,1353 258,1360 260,1370 263,1375 269,1382 277,1386 289,1389 364,1437 446,1447 449,1389 487,1405 562,1411 586,1449 605,1510 606,1507 609,1505 617,1499 624,1495 631,1494 636,1498 639,1503 640,1512 640,1524 640,1539 788,1511 829,1358 917,1280 943,1220 945,1179 1020,1083 1025,1069 1033,1061 1042,1058 1054,1059 1065,1061 1079,1069 1093,1081 1110,1097 1121,1148 1099,1146 1090,1146 1085,1149 1075,1155 1072,1160 1072,1166 1072,1178 1075,1184 1080,1194 1093,1213 1101,1223 1111,1237 1153,1277 1259,1271 1302,1362 1311,1421 1408,1331 1470,1307 1473,1233 1473,1216 1477,1204 1481,1194 1490,1187 1498,1180 1509,1178 1523,1177 1540,1180 1563,1199 1580,1153 1657,1157 1737,1106 1750,1045 1807,990 1757,902 1740,828 1637,700 1555,743 1567,678 1559,648 1572,579 1430,562 1436,471 1429,420 1501,235 1468,222 1418,176">
          <text:p/>
        </draw:polygon>
        <draw:polygon draw:style-name="gr2" draw:text-style-name="P1" draw:layer="layout" svg:width="2.31cm" svg:height="1.81cm" svg:x="15.875cm" svg:y="15.62cm" svg:viewBox="0 0 2311 1811" draw:points="1710,275 1648,299 1551,389 1542,330 1499,239 1393,245 1351,205 1341,191 1333,181 1320,162 1315,152 1312,146 1312,134 1312,128 1315,123 1325,117 1330,114 1339,114 1361,116 1350,65 1333,49 1319,37 1305,29 1294,27 1282,26 1273,29 1265,37 1260,51 1185,147 1183,188 1157,248 1069,326 1028,479 880,507 880,492 880,480 879,471 876,466 871,462 864,463 857,467 849,473 846,475 845,478 826,417 802,379 727,373 689,357 686,415 604,405 529,357 517,354 509,350 503,343 500,338 498,328 498,321 501,311 508,301 509,296 509,291 440,253 435,254 431,257 423,258 413,258 404,257 394,253 384,248 372,240 362,231 359,228 348,198 325,12 279,0 205,420 176,490 108,504 93,617 44,637 0,689 74,842 107,865 208,1054 268,1048 293,1074 415,1142 453,1085 444,1091 437,1097 432,1099 428,1100 424,1097 423,1091 423,1082 424,1071 453,979 535,935 580,993 637,1034 698,1018 758,1034 828,1189 857,1210 846,1275 772,1341 783,1407 816,1514 811,1538 809,1560 808,1577 811,1593 813,1603 820,1611 828,1615 838,1618 929,1637 941,1630 953,1627 963,1625 970,1629 971,1630 974,1634 977,1644 977,1656 975,1670 1034,1706 1085,1673 1132,1715 1136,1777 1253,1811 1319,1778 1310,1747 1311,1730 1315,1717 1319,1706 1327,1700 1334,1695 1345,1697 1355,1701 1370,1709 1442,1658 1522,1683 1575,1653 1594,1615 1638,1603 1689,1613 1724,1567 1840,1627 1915,1594 1909,1540 1980,1521 2006,1467 2144,1423 2255,1345 2252,1287 2213,1191 2276,1125 2279,1077 2311,1027 2205,972 2185,903 2171,895 2157,892 2141,890 2125,892 2114,892 2106,892 2100,889 2098,886 2097,881 2098,876 2102,869 2111,863 2043,841 1987,663 2009,569 1963,522 1903,538 1869,472 1852,475 1836,476 1820,475 1807,472 1792,467 1780,461 1768,451 1758,441 1748,429 1741,416 1734,399 1729,382">
          <text:p/>
        </draw:polygon>
        <draw:polygon draw:style-name="gr4" draw:text-style-name="P1" draw:layer="layout" svg:width="2.31cm" svg:height="1.81cm" svg:x="15.875cm" svg:y="15.62cm" svg:viewBox="0 0 2311 1811" draw:points="1710,275 1648,299 1551,389 1542,330 1499,239 1393,245 1351,205 1341,191 1333,181 1320,162 1315,152 1312,146 1312,134 1312,128 1315,123 1325,117 1330,114 1339,114 1361,116 1350,65 1333,49 1319,37 1305,29 1294,27 1282,26 1273,29 1265,37 1260,51 1185,147 1183,188 1157,248 1069,326 1028,479 880,507 880,492 880,480 879,471 876,466 871,462 864,463 857,467 849,473 846,475 845,478 826,417 802,379 727,373 689,357 686,415 604,405 529,357 517,354 509,350 503,343 500,338 498,328 498,321 501,311 508,301 509,296 509,291 440,253 435,254 431,257 423,258 413,258 404,257 394,253 384,248 372,240 362,231 359,228 348,198 325,12 279,0 205,420 176,490 108,504 93,617 44,637 0,689 74,842 107,865 208,1054 268,1048 293,1074 415,1142 453,1085 444,1091 437,1097 432,1099 428,1100 424,1097 423,1091 423,1082 424,1071 453,979 535,935 580,993 637,1034 698,1018 758,1034 828,1189 857,1210 846,1275 772,1341 783,1407 816,1514 811,1538 809,1560 808,1577 811,1593 813,1603 820,1611 828,1615 838,1618 929,1637 941,1630 953,1627 963,1625 970,1629 971,1630 974,1634 977,1644 977,1656 975,1670 1034,1706 1085,1673 1132,1715 1136,1777 1253,1811 1319,1778 1310,1747 1311,1730 1315,1717 1319,1706 1327,1700 1334,1695 1345,1697 1355,1701 1370,1709 1442,1658 1522,1683 1575,1653 1594,1615 1638,1603 1689,1613 1724,1567 1840,1627 1915,1594 1909,1540 1980,1521 2006,1467 2144,1423 2255,1345 2252,1287 2213,1191 2276,1125 2279,1077 2311,1027 2205,972 2185,903 2171,895 2157,892 2141,890 2125,892 2114,892 2106,892 2100,889 2098,886 2097,881 2098,876 2102,869 2111,863 2043,841 1987,663 2009,569 1963,522 1903,538 1869,472 1852,475 1836,476 1820,475 1807,472 1792,467 1780,461 1768,451 1758,441 1748,429 1741,416 1734,399 1729,382">
          <text:p/>
        </draw:polygon>
        <draw:polygon draw:style-name="gr2" draw:text-style-name="P1" draw:layer="layout" svg:width="2.42cm" svg:height="2.457cm" svg:x="14.591cm" svg:y="15.76cm" svg:viewBox="0 0 2421 2458" draw:points="859,0 808,60 805,77 801,96 796,113 791,130 782,144 780,147 779,148 779,151 776,159 771,164 768,166 767,168 767,171 759,183 757,183 755,185 752,188 747,193 737,203 725,211 714,219 699,224 691,227 688,227 687,228 685,231 669,234 661,236 654,238 620,193 507,155 490,216 476,207 466,203 457,199 452,200 448,202 447,208 447,215 451,227 497,296 559,321 591,390 519,404 430,552 362,571 366,579 367,581 367,583 369,586 367,586 367,587 367,590 366,592 363,591 362,591 360,591 357,590 355,590 352,590 345,587 340,586 336,583 333,581 328,579 298,578 271,581 246,588 224,598 204,608 187,622 172,639 162,658 46,647 97,673 126,719 186,749 21,913 0,994 25,1048 24,1101 34,1113 37,1119 41,1129 41,1137 39,1145 37,1147 36,1147 36,1148 36,1151 32,1159 92,1241 178,1217 195,1216 215,1215 234,1210 255,1203 276,1191 299,1179 323,1164 348,1147 362,1139 370,1138 380,1139 417,1190 439,1191 497,1263 589,1231 586,1345 605,1336 608,1333 608,1333 608,1333 611,1333 617,1330 632,1336 640,1331 643,1330 647,1331 651,1350 657,1367 665,1383 677,1400 675,1399 673,1399 670,1398 669,1398 666,1398 661,1396 657,1396 636,1432 673,1507 673,1599 597,1695 639,1714 668,1673 717,1678 760,1714 803,1731 895,1714 904,1726 916,1738 930,1746 948,1754 951,1754 952,1754 955,1755 962,1758 972,1761 974,1761 976,1761 979,1762 981,1761 984,1761 982,1758 982,1757 979,1752 973,1743 968,1738 965,1736 964,1735 1003,1748 1045,1726 1049,1709 1056,1695 1075,1668 1085,1656 1097,1655 1109,1659 1122,1673 1090,1728 1127,1857 1131,2206 1097,2259 1239,2319 1230,2263 1283,2319 1341,2345 1381,2404 1466,2396 1521,2428 1546,2458 1611,2433 1647,2322 1740,2338 1831,2292 1869,2252 1825,2222 1919,2155 1982,2191 2097,2086 2147,2109 2187,2094 2266,2104 2322,2056 2395,2107 2421,1921 2375,1900 2355,1783 2257,1803 2185,1772 2240,1649 2215,1587 2259,1530 2261,1516 2261,1504 2258,1494 2255,1490 2254,1489 2247,1485 2237,1487 2225,1490 2213,1497 2122,1478 2112,1475 2104,1471 2097,1463 2095,1453 2092,1437 2093,1420 2095,1398 2100,1374 2067,1267 2056,1201 2130,1135 2141,1070 2112,1049 2042,894 1982,878 1921,894 1864,853 1819,795 1737,839 1708,931 1707,942 1707,951 1708,957 1712,960 1716,959 1721,957 1728,951 1737,945 1699,1002 1577,934 1552,908 1492,914 1391,725 1358,702 1284,549 1175,430 1173,421 1172,416 1167,405 1165,395 1164,381 1167,374 1170,373 1175,376 1187,386 1189,393 1194,400 1195,402 1198,403 1198,402 1199,402 1201,398 1201,383 1199,378 1198,376 1193,371 1189,370 1177,371 1136,342 1122,310 1116,304 1085,280 1061,256 1039,233 1022,210 1007,186 998,162 991,139 991,118 994,116">
          <text:p/>
        </draw:polygon>
        <draw:polygon draw:style-name="gr4" draw:text-style-name="P1" draw:layer="layout" svg:width="2.42cm" svg:height="2.457cm" svg:x="14.591cm" svg:y="15.76cm" svg:viewBox="0 0 2421 2458" draw:points="859,0 808,60 805,77 801,96 796,113 791,130 782,144 780,147 779,148 779,151 776,159 771,164 768,166 767,168 767,171 759,183 757,183 755,185 752,188 747,193 737,203 725,211 714,219 699,224 691,227 688,227 687,228 685,231 669,234 661,236 654,238 620,193 507,155 490,216 476,207 466,203 457,199 452,200 448,202 447,208 447,215 451,227 497,296 559,321 591,390 519,404 430,552 362,571 366,579 367,581 367,583 369,586 367,586 367,587 367,590 366,592 363,591 362,591 360,591 357,590 355,590 352,590 345,587 340,586 336,583 333,581 328,579 298,578 271,581 246,588 224,598 204,608 187,622 172,639 162,658 46,647 97,673 126,719 186,749 21,913 0,994 25,1048 24,1101 34,1113 37,1119 41,1129 41,1137 39,1145 37,1147 36,1147 36,1148 36,1151 32,1159 92,1241 178,1217 195,1216 215,1215 234,1210 255,1203 276,1191 299,1179 323,1164 348,1147 362,1139 370,1138 380,1139 417,1190 439,1191 497,1263 589,1231 586,1345 605,1336 608,1333 608,1333 608,1333 611,1333 617,1330 632,1336 640,1331 643,1330 647,1331 651,1350 657,1367 665,1383 677,1400 675,1399 673,1399 670,1398 669,1398 666,1398 661,1396 657,1396 636,1432 673,1507 673,1599 597,1695 639,1714 668,1673 717,1678 760,1714 803,1731 895,1714 904,1726 916,1738 930,1746 948,1754 951,1754 952,1754 955,1755 962,1758 972,1761 974,1761 976,1761 979,1762 981,1761 984,1761 982,1758 982,1757 979,1752 973,1743 968,1738 965,1736 964,1735 1003,1748 1045,1726 1049,1709 1056,1695 1075,1668 1085,1656 1097,1655 1109,1659 1122,1673 1090,1728 1127,1857 1131,2206 1097,2259 1239,2319 1230,2263 1283,2319 1341,2345 1381,2404 1466,2396 1521,2428 1546,2458 1611,2433 1647,2322 1740,2338 1831,2292 1869,2252 1825,2222 1919,2155 1982,2191 2097,2086 2147,2109 2187,2094 2266,2104 2322,2056 2395,2107 2421,1921 2375,1900 2355,1783 2257,1803 2185,1772 2240,1649 2215,1587 2259,1530 2261,1516 2261,1504 2258,1494 2255,1490 2254,1489 2247,1485 2237,1487 2225,1490 2213,1497 2122,1478 2112,1475 2104,1471 2097,1463 2095,1453 2092,1437 2093,1420 2095,1398 2100,1374 2067,1267 2056,1201 2130,1135 2141,1070 2112,1049 2042,894 1982,878 1921,894 1864,853 1819,795 1737,839 1708,931 1707,942 1707,951 1708,957 1712,960 1716,959 1721,957 1728,951 1737,945 1699,1002 1577,934 1552,908 1492,914 1391,725 1358,702 1284,549 1175,430 1173,421 1172,416 1167,405 1165,395 1164,381 1167,374 1170,373 1175,376 1187,386 1189,393 1194,400 1195,402 1198,403 1198,402 1199,402 1201,398 1201,383 1199,378 1198,376 1193,371 1189,370 1177,371 1136,342 1122,310 1116,304 1085,280 1061,256 1039,233 1022,210 1007,186 998,162 991,139 991,118 994,116">
          <text:p/>
        </draw:polygon>
        <draw:polygon draw:style-name="gr2" draw:text-style-name="P1" draw:layer="layout" svg:width="1.514cm" svg:height="2.312cm" svg:x="13.313cm" svg:y="16.861cm" svg:viewBox="0 0 1515 2313" draw:points="1310,58 1314,50 1314,47 1314,46 1315,46 1317,44 1319,36 1319,28 1315,18 1312,12 1302,0 1265,8 1124,111 1073,165 1086,234 991,276 905,280 864,526 826,531 807,481 792,474 781,473 769,471 761,474 753,478 748,485 743,492 741,504 752,507 761,511 768,514 775,521 780,536 780,543 778,554 775,555 775,558 772,558 770,558 770,559 768,562 727,571 713,642 763,687 719,719 655,717 655,811 659,815 661,820 659,825 658,832 654,835 649,837 547,845 521,917 469,1016 437,1044 355,1040 320,1058 252,1053 223,1141 172,1147 175,1158 175,1162 177,1167 175,1167 175,1169 175,1172 174,1172 174,1173 168,1169 163,1164 155,1153 148,1140 90,1237 91,1245 91,1254 88,1261 86,1267 83,1267 83,1267 83,1268 80,1271 77,1271 76,1271 76,1272 73,1275 64,1278 55,1280 0,1322 0,1323 6,1322 11,1323 16,1327 20,1335 20,1340 20,1345 17,1348 13,1350 34,1418 71,1605 115,1676 208,1910 209,1913 230,1922 248,1937 261,1953 265,1964 271,1977 271,1985 266,1996 285,1998 303,2009 311,2016 313,2021 315,2027 312,2037 310,2042 305,2049 296,2045 288,2045 282,2047 276,2056 276,2059 279,2070 288,2207 426,2186 425,2198 427,2207 431,2213 437,2218 444,2218 453,2216 464,2212 478,2206 496,2244 607,2313 649,2208 704,2160 802,2141 811,2258 880,2267 901,2150 970,2151 1033,2180 1057,2229 1146,2275 1153,2266 1156,2264 1160,2264 1165,2264 1171,2269 1175,2278 1180,2284 1185,2289 1192,2293 1192,2168 1218,1947 1230,1939 1242,1931 1250,1922 1256,1912 1257,1899 1259,1886 1257,1878 1257,1871 1255,1864 1254,1861 1254,1859 1254,1857 1245,1839 1240,1819 1247,1722 1262,1654 1303,1630 1314,1594 1362,1507 1339,1246 1373,1208 1422,1118 1419,1113 1419,1109 1423,1101 1430,1095 1448,1093 1452,1090 1515,888 1470,823 1436,745 1442,687 1468,637 1383,494 1411,426 1370,140">
          <text:p/>
        </draw:polygon>
        <draw:polygon draw:style-name="gr4" draw:text-style-name="P1" draw:layer="layout" svg:width="1.514cm" svg:height="2.312cm" svg:x="13.313cm" svg:y="16.861cm" svg:viewBox="0 0 1515 2313" draw:points="1310,58 1314,50 1314,47 1314,46 1315,46 1317,44 1319,36 1319,28 1315,18 1312,12 1302,0 1265,8 1124,111 1073,165 1086,234 991,276 905,280 864,526 826,531 807,481 792,474 781,473 769,471 761,474 753,478 748,485 743,492 741,504 752,507 761,511 768,514 775,521 780,536 780,543 778,554 775,555 775,558 772,558 770,558 770,559 768,562 727,571 713,642 763,687 719,719 655,717 655,811 659,815 661,820 659,825 658,832 654,835 649,837 547,845 521,917 469,1016 437,1044 355,1040 320,1058 252,1053 223,1141 172,1147 175,1158 175,1162 177,1167 175,1167 175,1169 175,1172 174,1172 174,1173 168,1169 163,1164 155,1153 148,1140 90,1237 91,1245 91,1254 88,1261 86,1267 83,1267 83,1267 83,1268 80,1271 77,1271 76,1271 76,1272 73,1275 64,1278 55,1280 0,1322 0,1323 6,1322 11,1323 16,1327 20,1335 20,1340 20,1345 17,1348 13,1350 34,1418 71,1605 115,1676 208,1910 209,1913 230,1922 248,1937 261,1953 265,1964 271,1977 271,1985 266,1996 285,1998 303,2009 311,2016 313,2021 315,2027 312,2037 310,2042 305,2049 296,2045 288,2045 282,2047 276,2056 276,2059 279,2070 288,2207 426,2186 425,2198 427,2207 431,2213 437,2218 444,2218 453,2216 464,2212 478,2206 496,2244 607,2313 649,2208 704,2160 802,2141 811,2258 880,2267 901,2150 970,2151 1033,2180 1057,2229 1146,2275 1153,2266 1156,2264 1160,2264 1165,2264 1171,2269 1175,2278 1180,2284 1185,2289 1192,2293 1192,2168 1218,1947 1230,1939 1242,1931 1250,1922 1256,1912 1257,1899 1259,1886 1257,1878 1257,1871 1255,1864 1254,1861 1254,1859 1254,1857 1245,1839 1240,1819 1247,1722 1262,1654 1303,1630 1314,1594 1362,1507 1339,1246 1373,1208 1422,1118 1419,1113 1419,1109 1423,1101 1430,1095 1448,1093 1452,1090 1515,888 1470,823 1436,745 1442,687 1468,637 1383,494 1411,426 1370,140">
          <text:p/>
        </draw:polygon>
        <draw:path draw:style-name="gr2" draw:text-style-name="P1" draw:layer="layout" svg:width="1.736cm" svg:height="2.544cm" svg:x="14.505cm" svg:y="16.898cm" svg:viewBox="0 0 1737 2545" svg:d="m743 258h4l5 2h3 1l3 1h2l2 1-12-17-8-16-6-17-4-19-4-1-3 1-8 5-15-6-6 3h-3v0 0l-3 3-19 9 3-114-92 32-58-72-22-1-37-51-10-1-8 1-14 8-25 17-24 15-23 12-21 12-21 7-19 5-20 1-17 1-86 24 41 286-28 68 85 143-26 50-6 58 34 78 45 65-63 202-4 3-18 2-7 6-4 8v4l3 5-49 90-34 38 23 261-48 87-11 36-41 24-15 68-7 97 5 20 9 18v2 2l1 3 2 7v7l2 8-2 13-1 13-6 10-8 9-12 8-12 8-26 221 63 19 31-1 76-11 56 44 29 153 92-70 57 3 211-106 81 50 61-41-2-10 1-7 4-6 8-4 4-3 2 2 2 1 1 5-3 11-1 5v6l-2 11-3 11-9 22h-3l-1 3-3 6-5 10 9 72 116 47 39-37 68 47 117 1 17 104 75 5 29 64 70 8 75-71 43-10-8-13-4-14-1-12v-7l3-5 3-13 10-8 11-6h16l47 80 75-20-48-15-2 1-4-14-1-10 1-11 5-6 5-7 10-4 10-3h14l10-150-72-27-17-48-21-8 5-12 6-9 7-17 2-14-2-7-1-4-132 9-51-24-6 4h-5l-5-3-2-1h-2l-10-5-13-5-14-5-2-10-1-8-4-6-2-3-6-4h-5-8l-6 4h-9l-8-5-8-132 74 18 5-9 4-8 2-6 1-6-4-5-6-5-12-5-13-5-9-111 217 60 80-74-99-87 73-155-3-75 118 26 36-49 57 16 21-50 30-50-40-12-65 25-25-30-55-32-85 8-40-59-58-26-53-56 9 56-142-60 34-53-4-349-37-129 32-55-13-14-12-4-12 1-10 12-19 27-7 14-4 17-42 22-39-13 1 1 3 2 5 5 6 9 3 5v1l2 3h-3l-2 1-3-1h-2-2l-10-3-7-3-3-1h-1-3l-18-8-14-8-12-12-9-12-92 17-43-17-43-36-49-5-29 41-42-19 76-96v-92l-37-75zm-175 1658-5 5-1 8 2 8 7 8 13 10 15 8 17 4h19l-54 47-17 77-28 25-17 37-136-13-12-32 16-40-11-7-6-8-4-9 1-8 4-12 8-10 4-6 6-6 15-11 14-66 82-54 41 37 9-6 4-2 5 2 5 4 2 3z">
          <text:p/>
        </draw:path>
        <draw:polygon draw:style-name="gr2" draw:text-style-name="P1" draw:layer="layout" svg:width="2.434cm" svg:height="1.996cm" svg:x="15.67cm" svg:y="17.278cm" svg:viewBox="0 0 2435 1997" draw:points="2337,598 2296,557 2191,534 2170,536 2149,538 2111,538 2093,535 2074,531 2042,521 2009,502 1994,492 1980,480 1951,452 1937,436 1926,419 1929,408 1930,396 1929,388 1925,380 1920,377 1915,379 1939,304 1871,201 1800,208 1780,106 1727,25 1647,0 1575,51 1560,43 1550,39 1539,37 1532,42 1524,48 1520,59 1516,72 1515,89 1524,120 1458,153 1341,119 1337,57 1290,15 1239,48 1180,12 1136,69 1161,131 1106,254 1178,285 1276,265 1296,382 1342,403 1316,589 1243,538 1187,586 1108,576 1068,591 1018,568 903,673 840,637 746,704 790,734 752,774 661,820 568,804 532,915 572,927 542,977 521,1027 464,1011 428,1060 310,1034 313,1109 240,1264 339,1351 259,1425 42,1365 51,1476 64,1481 76,1486 82,1491 86,1496 85,1502 83,1508 79,1516 74,1525 0,1507 8,1639 16,1644 25,1644 31,1640 39,1640 44,1640 50,1644 52,1647 56,1653 57,1661 59,1671 73,1676 86,1681 96,1686 98,1686 100,1687 105,1690 110,1690 116,1686 167,1710 299,1701 300,1705 302,1712 300,1726 293,1743 287,1752 282,1764 303,1772 320,1820 392,1847 382,1997 500,1955 587,1952 738,1972 683,1941 602,1833 633,1761 681,1818 744,1849 740,1813 738,1798 736,1785 730,1760 722,1741 717,1735 709,1730 712,1683 780,1563 880,1504 940,1442 941,1444 944,1447 949,1448 949,1447 951,1447 953,1447 957,1444 957,1440 958,1437 961,1430 961,1418 961,1411 963,1406 965,1391 1079,1406 1093,1464 1195,1570 1245,1503 1197,1401 1311,1384 1327,1379 1330,1376 1330,1375 1332,1375 1334,1375 1342,1372 1347,1367 1353,1363 1356,1358 1356,1355 1359,1354 1361,1341 1358,1328 1351,1312 1346,1303 1341,1295 1383,1268 1466,1375 1524,1380 1550,1409 1795,1391 1804,1326 1843,1291 1888,1210 1957,1150 1987,1109 2029,1066 2100,1049 2154,999 2185,949 2246,950 2259,910 2313,873 2365,868 2435,886 2413,818 2349,765 2307,666">
          <text:p/>
        </draw:polygon>
        <draw:polygon draw:style-name="gr4" draw:text-style-name="P1" draw:layer="layout" svg:width="2.434cm" svg:height="1.996cm" svg:x="15.67cm" svg:y="17.278cm" svg:viewBox="0 0 2435 1997" draw:points="2337,598 2296,557 2191,534 2170,536 2149,538 2111,538 2093,535 2074,531 2042,521 2009,502 1994,492 1980,480 1951,452 1937,436 1926,419 1929,408 1930,396 1929,388 1925,380 1920,377 1915,379 1939,304 1871,201 1800,208 1780,106 1727,25 1647,0 1575,51 1560,43 1550,39 1539,37 1532,42 1524,48 1520,59 1516,72 1515,89 1524,120 1458,153 1341,119 1337,57 1290,15 1239,48 1180,12 1136,69 1161,131 1106,254 1178,285 1276,265 1296,382 1342,403 1316,589 1243,538 1187,586 1108,576 1068,591 1018,568 903,673 840,637 746,704 790,734 752,774 661,820 568,804 532,915 572,927 542,977 521,1027 464,1011 428,1060 310,1034 313,1109 240,1264 339,1351 259,1425 42,1365 51,1476 64,1481 76,1486 82,1491 86,1496 85,1502 83,1508 79,1516 74,1525 0,1507 8,1639 16,1644 25,1644 31,1640 39,1640 44,1640 50,1644 52,1647 56,1653 57,1661 59,1671 73,1676 86,1681 96,1686 98,1686 100,1687 105,1690 110,1690 116,1686 167,1710 299,1701 300,1705 302,1712 300,1726 293,1743 287,1752 282,1764 303,1772 320,1820 392,1847 382,1997 500,1955 587,1952 738,1972 683,1941 602,1833 633,1761 681,1818 744,1849 740,1813 738,1798 736,1785 730,1760 722,1741 717,1735 709,1730 712,1683 780,1563 880,1504 940,1442 941,1444 944,1447 949,1448 949,1447 951,1447 953,1447 957,1444 957,1440 958,1437 961,1430 961,1418 961,1411 963,1406 965,1391 1079,1406 1093,1464 1195,1570 1245,1503 1197,1401 1311,1384 1327,1379 1330,1376 1330,1375 1332,1375 1334,1375 1342,1372 1347,1367 1353,1363 1356,1358 1356,1355 1359,1354 1361,1341 1358,1328 1351,1312 1346,1303 1341,1295 1383,1268 1466,1375 1524,1380 1550,1409 1795,1391 1804,1326 1843,1291 1888,1210 1957,1150 1987,1109 2029,1066 2100,1049 2154,999 2185,949 2246,950 2259,910 2313,873 2365,868 2435,886 2413,818 2349,765 2307,666">
          <text:p/>
        </draw:polygon>
        <draw:polygon draw:style-name="gr2" draw:text-style-name="P1" draw:layer="layout" svg:width="0.268cm" svg:height="0.281cm" svg:x="14.85cm" svg:y="18.805cm" svg:viewBox="0 0 269 282" draw:points="205,74 198,66 196,58 197,50 202,45 200,38 198,35 193,31 188,29 184,31 175,37 134,0 52,54 38,120 23,131 17,137 13,143 5,153 1,165 0,173 4,182 10,190 21,197 5,237 17,269 153,282 170,245 198,220 215,143 269,96 250,96 233,92 218,84">
          <text:p/>
        </draw:polygon>
        <draw:polygon draw:style-name="gr4" draw:text-style-name="P1" draw:layer="layout" svg:width="0.268cm" svg:height="0.281cm" svg:x="14.85cm" svg:y="18.805cm" svg:viewBox="0 0 269 282" draw:points="205,74 198,66 196,58 197,50 202,45 200,38 198,35 193,31 188,29 184,31 175,37 134,0 52,54 38,120 23,131 17,137 13,143 5,153 1,165 0,173 4,182 10,190 21,197 5,237 17,269 153,282 170,245 198,220 215,143 269,96 250,96 233,92 218,84">
          <text:p/>
        </draw:polygon>
        <draw:polygon draw:style-name="gr2" draw:text-style-name="P1" draw:layer="layout" svg:width="1.702cm" svg:height="1.363cm" svg:x="14.505cm" svg:y="19.029cm" svg:viewBox="0 0 1703 1364" draw:points="404,137 347,134 255,204 226,51 170,7 94,18 63,19 0,0 0,125 38,239 94,250 93,462 136,517 217,547 268,648 308,691 256,719 207,817 150,846 409,919 605,1053 620,1111 791,1204 1032,1214 1080,1249 1132,1281 1186,1307 1242,1329 1298,1345 1357,1357 1417,1362 1480,1364 1632,1294 1697,1218 1703,1209 1639,1152 1626,1106 1620,1101 1613,1098 1606,1097 1602,1097 1533,1013 1386,1034 1381,964 1447,825 1403,773 1318,768 1353,510 1296,523 1287,414 1217,406 1188,342 1113,337 1096,233 979,232 911,185 872,222 756,175 747,103 752,93 755,87 756,84 759,84 768,62 771,51 773,40 773,34 774,29 777,18 776,13 774,12 772,10 768,13 760,17 756,23 755,30 757,40 696,81 615,31">
          <text:p/>
        </draw:polygon>
        <draw:polygon draw:style-name="gr4" draw:text-style-name="P1" draw:layer="layout" svg:width="1.702cm" svg:height="1.363cm" svg:x="14.505cm" svg:y="19.029cm" svg:viewBox="0 0 1703 1364" draw:points="404,137 347,134 255,204 226,51 170,7 94,18 63,19 0,0 0,125 38,239 94,250 93,462 136,517 217,547 268,648 308,691 256,719 207,817 150,846 409,919 605,1053 620,1111 791,1204 1032,1214 1080,1249 1132,1281 1186,1307 1242,1329 1298,1345 1357,1357 1417,1362 1480,1364 1632,1294 1697,1218 1703,1209 1639,1152 1626,1106 1620,1101 1613,1098 1606,1097 1602,1097 1533,1013 1386,1034 1381,964 1447,825 1403,773 1318,768 1353,510 1296,523 1287,414 1217,406 1188,342 1113,337 1096,233 979,232 911,185 872,222 756,175 747,103 752,93 755,87 756,84 759,84 768,62 771,51 773,40 773,34 774,29 777,18 776,13 774,12 772,10 768,13 760,17 756,23 755,30 757,40 696,81 615,31">
          <text:p/>
        </draw:polygon>
        <draw:polygon draw:style-name="gr2" draw:text-style-name="P1" draw:layer="layout" svg:width="2.192cm" svg:height="2.122cm" svg:x="15.792cm" svg:y="18.227cm" svg:viewBox="0 0 2193 2123" draw:points="1997,265 2026,226 2108,174 2107,125 2143,71 2124,1 2063,0 2032,50 1978,100 1907,117 1865,160 1835,201 1766,261 1721,342 1682,377 1673,442 1428,460 1402,431 1344,426 1261,319 1219,346 1224,354 1229,363 1236,379 1239,392 1237,405 1234,406 1234,409 1231,414 1225,418 1220,423 1212,426 1210,426 1208,426 1208,427 1205,430 1189,435 1075,452 1123,554 1073,621 971,515 957,457 843,442 841,457 839,462 839,469 839,481 836,488 835,491 835,495 831,498 829,498 827,498 827,499 822,498 819,495 818,493 758,555 658,614 590,734 587,781 595,786 600,792 608,811 614,836 616,849 618,864 622,900 559,869 511,812 480,884 561,992 616,1023 465,1003 378,1006 260,1048 246,1048 236,1051 226,1055 221,1062 216,1068 215,1079 216,1089 220,1103 222,1102 270,1117 195,1137 148,1057 132,1057 121,1063 111,1071 108,1084 105,1089 105,1096 106,1108 110,1122 118,1135 75,1145 0,1216 9,1325 66,1312 31,1570 116,1575 160,1627 94,1766 99,1836 246,1815 315,1899 319,1899 326,1900 333,1903 339,1908 352,1954 416,2011 447,1959 515,1968 556,2029 634,1995 677,1957 694,2004 763,2031 822,2123 849,2065 903,2037 959,1957 963,1964 968,1969 973,1972 981,1973 988,1972 995,1969 1003,1965 1012,1959 1036,1932 1046,1918 1058,1905 1068,1889 1078,1875 1095,1843 1165,1836 1318,1960 1323,1960 1334,1954 1345,1946 1351,1946 1352,1947 1362,1963 1407,1906 1415,1843 1428,1838 1441,1831 1453,1824 1471,1821 1482,1816 1492,1819 1501,1826 1505,1831 1510,1838 1566,1801 1607,1866 1665,1801 1742,1832 1853,1769 1791,1717 1798,1701 1805,1690 1812,1679 1820,1672 1820,1670 1820,1669 1821,1669 1824,1664 1824,1657 1825,1650 1786,1624 1899,1650 1952,1624 2023,1547 2116,1604 2193,1584 2140,1520 2051,1470 2026,1400 1960,1365 1950,1333 1887,1301 1894,1217 1815,1123 1781,1034 1821,957 1834,903 1829,892 1827,883 1829,866 1831,858 1838,853 1856,843 1865,840 1909,804 1929,724 1998,653 2063,619 2065,495 2141,473 2089,427">
          <text:p/>
        </draw:polygon>
        <draw:polygon draw:style-name="gr4" draw:text-style-name="P1" draw:layer="layout" svg:width="2.192cm" svg:height="2.122cm" svg:x="15.792cm" svg:y="18.227cm" svg:viewBox="0 0 2193 2123" draw:points="1997,265 2026,226 2108,174 2107,125 2143,71 2124,1 2063,0 2032,50 1978,100 1907,117 1865,160 1835,201 1766,261 1721,342 1682,377 1673,442 1428,460 1402,431 1344,426 1261,319 1219,346 1224,354 1229,363 1236,379 1239,392 1237,405 1234,406 1234,409 1231,414 1225,418 1220,423 1212,426 1210,426 1208,426 1208,427 1205,430 1189,435 1075,452 1123,554 1073,621 971,515 957,457 843,442 841,457 839,462 839,469 839,481 836,488 835,491 835,495 831,498 829,498 827,498 827,499 822,498 819,495 818,493 758,555 658,614 590,734 587,781 595,786 600,792 608,811 614,836 616,849 618,864 622,900 559,869 511,812 480,884 561,992 616,1023 465,1003 378,1006 260,1048 246,1048 236,1051 226,1055 221,1062 216,1068 215,1079 216,1089 220,1103 222,1102 270,1117 195,1137 148,1057 132,1057 121,1063 111,1071 108,1084 105,1089 105,1096 106,1108 110,1122 118,1135 75,1145 0,1216 9,1325 66,1312 31,1570 116,1575 160,1627 94,1766 99,1836 246,1815 315,1899 319,1899 326,1900 333,1903 339,1908 352,1954 416,2011 447,1959 515,1968 556,2029 634,1995 677,1957 694,2004 763,2031 822,2123 849,2065 903,2037 959,1957 963,1964 968,1969 973,1972 981,1973 988,1972 995,1969 1003,1965 1012,1959 1036,1932 1046,1918 1058,1905 1068,1889 1078,1875 1095,1843 1165,1836 1318,1960 1323,1960 1334,1954 1345,1946 1351,1946 1352,1947 1362,1963 1407,1906 1415,1843 1428,1838 1441,1831 1453,1824 1471,1821 1482,1816 1492,1819 1501,1826 1505,1831 1510,1838 1566,1801 1607,1866 1665,1801 1742,1832 1853,1769 1791,1717 1798,1701 1805,1690 1812,1679 1820,1672 1820,1670 1820,1669 1821,1669 1824,1664 1824,1657 1825,1650 1786,1624 1899,1650 1952,1624 2023,1547 2116,1604 2193,1584 2140,1520 2051,1470 2026,1400 1960,1365 1950,1333 1887,1301 1894,1217 1815,1123 1781,1034 1821,957 1834,903 1829,892 1827,883 1829,866 1831,858 1838,853 1856,843 1865,840 1909,804 1929,724 1998,653 2063,619 2065,495 2141,473 2089,427">
          <text:p/>
        </draw:polygon>
        <draw:polygon draw:style-name="gr2" draw:text-style-name="P1" draw:layer="layout" svg:width="1.595cm" svg:height="1.835cm" svg:x="17.534cm" svg:y="18.846cm" svg:viewBox="0 0 1596 1836" draw:points="432,125 362,14 321,0 256,34 187,105 167,185 123,221 114,224 96,234 89,239 87,247 85,264 87,273 92,284 79,338 39,415 73,504 152,598 145,682 208,714 218,746 284,781 309,851 398,901 451,965 374,985 281,928 210,1005 157,1031 44,1005 83,1031 82,1038 82,1045 79,1050 78,1050 78,1051 78,1053 70,1060 63,1071 56,1082 49,1098 111,1150 0,1213 65,1280 121,1310 187,1318 216,1385 201,1461 264,1540 343,1573 410,1569 430,1590 393,1731 403,1734 412,1739 415,1746 420,1754 418,1761 417,1771 410,1781 404,1793 480,1836 490,1828 499,1820 503,1812 507,1807 506,1800 503,1791 497,1783 492,1780 487,1777 486,1776 514,1709 639,1697 737,1637 769,1683 784,1632 769,1612 762,1590 759,1578 759,1568 763,1547 771,1524 786,1503 808,1479 834,1458 844,1451 858,1444 878,1469 925,1379 1027,1362 1027,1350 1028,1344 1032,1337 1035,1335 1039,1340 1048,1354 1050,1361 1052,1373 1053,1381 1082,1379 1065,1353 1179,1273 1275,1227 1278,1226 1278,1224 1278,1224 1281,1224 1284,1222 1284,1221 1285,1221 1288,1221 1288,1216 1288,1213 1288,1212 1290,1212 1290,1205 1290,1200 1350,1153 1292,1008 1386,911 1382,872 1392,811 1538,693 1523,631 1580,598 1596,522 1521,371 1535,324 1459,342 1295,416 1160,444 1071,472 1032,419 907,416 860,368 615,255 528,260 493,173">
          <text:p/>
        </draw:polygon>
        <draw:polygon draw:style-name="gr4" draw:text-style-name="P1" draw:layer="layout" svg:width="1.595cm" svg:height="1.835cm" svg:x="17.534cm" svg:y="18.846cm" svg:viewBox="0 0 1596 1836" draw:points="432,125 362,14 321,0 256,34 187,105 167,185 123,221 114,224 96,234 89,239 87,247 85,264 87,273 92,284 79,338 39,415 73,504 152,598 145,682 208,714 218,746 284,781 309,851 398,901 451,965 374,985 281,928 210,1005 157,1031 44,1005 83,1031 82,1038 82,1045 79,1050 78,1050 78,1051 78,1053 70,1060 63,1071 56,1082 49,1098 111,1150 0,1213 65,1280 121,1310 187,1318 216,1385 201,1461 264,1540 343,1573 410,1569 430,1590 393,1731 403,1734 412,1739 415,1746 420,1754 418,1761 417,1771 410,1781 404,1793 480,1836 490,1828 499,1820 503,1812 507,1807 506,1800 503,1791 497,1783 492,1780 487,1777 486,1776 514,1709 639,1697 737,1637 769,1683 784,1632 769,1612 762,1590 759,1578 759,1568 763,1547 771,1524 786,1503 808,1479 834,1458 844,1451 858,1444 878,1469 925,1379 1027,1362 1027,1350 1028,1344 1032,1337 1035,1335 1039,1340 1048,1354 1050,1361 1052,1373 1053,1381 1082,1379 1065,1353 1179,1273 1275,1227 1278,1226 1278,1224 1278,1224 1281,1224 1284,1222 1284,1221 1285,1221 1288,1221 1288,1216 1288,1213 1288,1212 1290,1212 1290,1205 1290,1200 1350,1153 1292,1008 1386,911 1382,872 1392,811 1538,693 1523,631 1580,598 1596,522 1521,371 1535,324 1459,342 1295,416 1160,444 1071,472 1032,419 907,416 860,368 615,255 528,260 493,173">
          <text:p/>
        </draw:polygon>
        <draw:polygon draw:style-name="gr2" draw:text-style-name="P1" draw:layer="layout" svg:width="2.388cm" svg:height="2.083cm" svg:x="12.424cm" svg:y="18.774cm" svg:viewBox="0 0 2389 2084" draw:points="1700,345 1691,228 1593,247 1538,295 1496,400 1385,331 1367,293 1353,299 1342,303 1333,305 1326,305 1320,300 1316,294 1314,285 1315,273 1177,294 1168,157 1165,146 1165,143 1171,134 1177,132 1185,132 1194,136 1199,129 1201,124 1204,114 1202,108 1200,103 1192,96 1174,85 1155,83 1160,72 1160,64 1154,51 1150,40 1137,24 1119,9 1098,0 1032,101 1020,127 932,151 1033,268 992,329 1026,404 1033,399 1039,397 1044,396 1049,399 1052,402 1054,409 1054,416 1054,428 1052,433 1049,439 1044,442 1038,445 1017,559 1073,604 992,588 946,658 902,692 826,695 747,648 662,616 634,592 594,604 586,594 581,590 573,593 569,596 567,602 555,626 553,636 555,649 562,648 569,648 573,648 574,650 562,662 556,678 553,693 555,713 461,712 422,727 256,669 167,613 109,638 87,695 85,742 0,773 10,789 20,802 31,811 43,818 54,819 66,818 78,811 91,803 157,850 283,920 268,973 185,1037 136,1098 146,1149 257,1169 251,1243 304,1236 329,1202 386,1197 445,1268 513,1282 479,1237 572,1145 570,1158 570,1169 570,1174 572,1177 573,1174 576,1169 578,1158 582,1145 589,1143 596,1142 603,1139 611,1137 616,1134 621,1131 623,1128 625,1127 630,1125 634,1114 638,1103 637,1091 635,1077 717,1031 792,1059 850,1136 834,1162 818,1212 866,1238 892,1224 917,1214 936,1208 945,1207 955,1208 969,1209 974,1212 980,1217 984,1221 989,1228 992,1234 996,1243 1054,1271 1081,1302 1060,1368 1121,1354 1199,1434 1249,1446 1320,1501 1370,1607 1416,1684 1353,1824 1252,1812 1290,1858 1279,1891 1334,1952 1304,1993 1478,2084 1491,2003 1613,1946 1613,1909 1610,1905 1606,1901 1607,1899 1613,1894 1613,1909 1621,1916 1633,1925 1758,1857 1812,1819 1828,1754 1821,1759 1811,1763 1806,1764 1803,1764 1802,1764 1802,1766 1791,1763 1784,1759 1774,1750 1770,1741 1841,1639 1857,1581 1940,1559 2051,1597 2056,1595 2062,1597 2066,1595 2068,1592 2069,1587 2069,1583 2067,1575 2064,1571 2063,1568 2057,1559 2052,1550 2063,1486 2063,1487 2067,1473 2106,1400 2120,1274 2088,1221 2172,1160 2231,1101 2288,1072 2337,974 2389,946 2349,903 2298,802 2217,772 2174,717 2175,505 2119,494 2081,380 2074,376 2069,371 2064,365 2060,356 2054,351 2049,351 2045,351 2042,353 2035,362 1946,316 1922,267 1859,238 1790,237 1769,354">
          <text:p/>
        </draw:polygon>
        <draw:polygon draw:style-name="gr4" draw:text-style-name="P1" draw:layer="layout" svg:width="2.388cm" svg:height="2.083cm" svg:x="12.424cm" svg:y="18.774cm" svg:viewBox="0 0 2389 2084" draw:points="1700,345 1691,228 1593,247 1538,295 1496,400 1385,331 1367,293 1353,299 1342,303 1333,305 1326,305 1320,300 1316,294 1314,285 1315,273 1177,294 1168,157 1165,146 1165,143 1171,134 1177,132 1185,132 1194,136 1199,129 1201,124 1204,114 1202,108 1200,103 1192,96 1174,85 1155,83 1160,72 1160,64 1154,51 1150,40 1137,24 1119,9 1098,0 1032,101 1020,127 932,151 1033,268 992,329 1026,404 1033,399 1039,397 1044,396 1049,399 1052,402 1054,409 1054,416 1054,428 1052,433 1049,439 1044,442 1038,445 1017,559 1073,604 992,588 946,658 902,692 826,695 747,648 662,616 634,592 594,604 586,594 581,590 573,593 569,596 567,602 555,626 553,636 555,649 562,648 569,648 573,648 574,650 562,662 556,678 553,693 555,713 461,712 422,727 256,669 167,613 109,638 87,695 85,742 0,773 10,789 20,802 31,811 43,818 54,819 66,818 78,811 91,803 157,850 283,920 268,973 185,1037 136,1098 146,1149 257,1169 251,1243 304,1236 329,1202 386,1197 445,1268 513,1282 479,1237 572,1145 570,1158 570,1169 570,1174 572,1177 573,1174 576,1169 578,1158 582,1145 589,1143 596,1142 603,1139 611,1137 616,1134 621,1131 623,1128 625,1127 630,1125 634,1114 638,1103 637,1091 635,1077 717,1031 792,1059 850,1136 834,1162 818,1212 866,1238 892,1224 917,1214 936,1208 945,1207 955,1208 969,1209 974,1212 980,1217 984,1221 989,1228 992,1234 996,1243 1054,1271 1081,1302 1060,1368 1121,1354 1199,1434 1249,1446 1320,1501 1370,1607 1416,1684 1353,1824 1252,1812 1290,1858 1279,1891 1334,1952 1304,1993 1478,2084 1491,2003 1613,1946 1613,1909 1610,1905 1606,1901 1607,1899 1613,1894 1613,1909 1621,1916 1633,1925 1758,1857 1812,1819 1828,1754 1821,1759 1811,1763 1806,1764 1803,1764 1802,1764 1802,1766 1791,1763 1784,1759 1774,1750 1770,1741 1841,1639 1857,1581 1940,1559 2051,1597 2056,1595 2062,1597 2066,1595 2068,1592 2069,1587 2069,1583 2067,1575 2064,1571 2063,1568 2057,1559 2052,1550 2063,1486 2063,1487 2067,1473 2106,1400 2120,1274 2088,1221 2172,1160 2231,1101 2288,1072 2337,974 2389,946 2349,903 2298,802 2217,772 2174,717 2175,505 2119,494 2081,380 2074,376 2069,371 2064,365 2060,356 2054,351 2049,351 2045,351 2042,353 2035,362 1946,316 1922,267 1859,238 1790,237 1769,354">
          <text:p/>
        </draw:polygon>
        <draw:path draw:style-name="gr2" draw:text-style-name="P1" draw:layer="layout" svg:width="2.379cm" svg:height="1.531cm" svg:x="13.902cm" svg:y="19.875cm" svg:viewBox="0 0 2380 1532" svg:d="m2300 372-65 76-152 70-63-2-60-5-59-12-56-16-56-22-54-26-52-32-48-35-241-10-171-93-15-58-196-134-259-73-59 59-84 61 32 53-14 126-39 73-3 9-1 4-11 64 5 9 6 9 1 3 3 4 2 8v4l-1 5-2 3-4 2-6-2-5 2-111-38-83 22-16 58-71 102 4 9 10 9 7 4 11 3v-2h1 3l5-1 10-4 7-5-16 65-54 38-125 68-12-9-8-7v37l-122 57-13 81 41-7 43-2 40-3 40 2h38l38 3 35 5 37 6 33 6 34 10 31 9 31 13 29 13 29 15 27 17 28 19-2 3-52 50 25 19 27 17 27 13 31 11 29 7 33 5h33l37-1 25-4 28-1 25-1 26 2 24 3 24 5 24 7 25 8 106-112-63 53-62-29 26-33 2-3v-1l-8 1-9-6-2-4v-2l-3-7 1-4h2l7 4 7 4-34-59 60 47-12-103 49 53-3 36 74-34 69 56 7-5 6-2 4-1 3 1-1 2-3 5-4 5-5 9 58 109 45 29h10 12 24l47-3 10-3 6-1h6l23-3 48-7 44-12 47-15 10-5 5-2 3-2h4l23-8 48-19 31 6 32 30 42 78-26 43 48 48-43 97 122 14 37-3h6 3 1l2 1 14 3h11l13 1 24-4 11-2 14-3 39-13 10 23 13 20 13 14 14 11 14 5 15 2 16-3 17-6 47-26 46 19 13-116 32-16-3-10-2-2 19-13 73-61-60-74-19 3-14 3h-13l-10 1-9-2-5-2-5-3-1-3 42-76-37-89 104-9 51-40-137-125 25-48 11-97-105-41 12-5 5-3 3-1h3l2-3 3-1 5-3 2-3 4-3v-6-3 0h1v-5-3-2h2l-2-10-3-11 23-85 151-67 2-10 1-9v-6l-1-5-9-12-13-9zm-1023 388 79 134 75-66 31 70-133 123-118-3-33-140-61-5-5-62 19-44 1-67 51 69z">
          <text:p/>
        </draw:path>
        <draw:polygon draw:style-name="gr2" draw:text-style-name="P1" draw:layer="layout" svg:width="1.945cm" svg:height="1.657cm" svg:x="16.068cm" svg:y="20.028cm" svg:viewBox="0 0 1946 1658" draw:points="1896,408 1876,387 1809,391 1730,358 1667,279 1682,203 1653,136 1587,128 1531,98 1466,31 1389,0 1331,65 1290,0 1234,37 1229,30 1225,25 1216,18 1206,15 1195,20 1177,23 1165,30 1152,37 1139,42 1131,105 1086,162 1076,146 1075,145 1069,145 1058,153 1047,159 1042,159 889,35 819,42 802,74 792,88 782,104 770,117 760,131 736,158 727,164 719,168 712,171 705,172 697,171 692,168 687,163 683,156 627,236 573,264 546,322 487,230 418,203 401,156 358,194 280,228 239,167 171,158 134,219 191,278 204,287 213,299 214,304 214,310 213,319 211,329 60,396 37,481 40,492 42,502 40,502 40,504 40,507 40,512 39,512 39,512 39,515 39,521 35,524 33,527 28,530 25,531 23,534 20,534 17,535 12,538 0,543 105,584 94,681 69,729 206,854 155,894 51,903 88,992 46,1068 47,1071 52,1074 57,1076 66,1078 76,1077 89,1077 103,1074 122,1071 182,1145 109,1206 90,1219 92,1221 95,1231 63,1247 50,1363 88,1437 205,1442 233,1495 248,1492 264,1498 268,1498 271,1501 271,1510 247,1575 332,1624 418,1580 483,1560 422,1558 385,1484 444,1470 452,1509 596,1530 594,1541 594,1544 597,1549 603,1553 607,1555 614,1556 625,1553 632,1551 642,1549 661,1542 683,1532 739,1542 744,1548 751,1556 753,1558 755,1563 758,1570 763,1584 763,1589 763,1592 763,1592 764,1595 761,1599 760,1604 758,1606 756,1608 753,1614 741,1621 733,1624 725,1628 710,1629 703,1635 701,1640 707,1649 712,1658 819,1637 804,1620 797,1604 792,1586 790,1577 792,1569 792,1558 794,1549 803,1531 815,1512 832,1493 847,1478 866,1466 981,1454 1057,1501 1060,1501 1066,1503 1075,1505 1083,1507 1090,1509 1096,1509 1101,1509 1101,1508 1102,1508 1105,1508 1110,1508 1110,1505 1110,1504 1112,1504 1114,1501 1114,1498 1115,1495 1114,1490 1112,1487 1112,1486 1110,1479 1107,1474 1106,1471 1107,1470 1117,1444 1146,1394 1203,1380 1288,1368 1305,1370 1372,1312 1473,1305 1485,1321 1493,1326 1500,1330 1508,1332 1517,1332 1528,1330 1539,1327 1589,1257 1573,1240 1563,1225 1556,1210 1556,1197 1558,1184 1566,1172 1577,1160 1594,1150 1602,1138 1605,1133 1606,1128 1604,1117 1601,1112 1597,1108 1585,1099 1582,1095 1580,1094 1575,1103 1570,1110 1567,1110 1566,1110 1566,1111 1563,1114 1558,1117 1550,1117 1548,1116 1546,1116 1544,1116 1536,1112 1528,1108 1524,1105 1522,1105 1438,1124 1565,975 1630,949 1684,787 1725,808 1840,797 1836,786 1835,777 1833,769 1836,765 1837,761 1841,762 1847,763 1854,769 1861,770 1870,769 1931,720 1946,654 1870,611 1876,599 1883,589 1884,579 1886,572 1881,564 1878,557 1869,552 1859,549">
          <text:p/>
        </draw:polygon>
        <draw:polygon draw:style-name="gr4" draw:text-style-name="P1" draw:layer="layout" svg:width="1.945cm" svg:height="1.657cm" svg:x="16.068cm" svg:y="20.028cm" svg:viewBox="0 0 1946 1658" draw:points="1896,408 1876,387 1809,391 1730,358 1667,279 1682,203 1653,136 1587,128 1531,98 1466,31 1389,0 1331,65 1290,0 1234,37 1229,30 1225,25 1216,18 1206,15 1195,20 1177,23 1165,30 1152,37 1139,42 1131,105 1086,162 1076,146 1075,145 1069,145 1058,153 1047,159 1042,159 889,35 819,42 802,74 792,88 782,104 770,117 760,131 736,158 727,164 719,168 712,171 705,172 697,171 692,168 687,163 683,156 627,236 573,264 546,322 487,230 418,203 401,156 358,194 280,228 239,167 171,158 134,219 191,278 204,287 213,299 214,304 214,310 213,319 211,329 60,396 37,481 40,492 42,502 40,502 40,504 40,507 40,512 39,512 39,512 39,515 39,521 35,524 33,527 28,530 25,531 23,534 20,534 17,535 12,538 0,543 105,584 94,681 69,729 206,854 155,894 51,903 88,992 46,1068 47,1071 52,1074 57,1076 66,1078 76,1077 89,1077 103,1074 122,1071 182,1145 109,1206 90,1219 92,1221 95,1231 63,1247 50,1363 88,1437 205,1442 233,1495 248,1492 264,1498 268,1498 271,1501 271,1510 247,1575 332,1624 418,1580 483,1560 422,1558 385,1484 444,1470 452,1509 596,1530 594,1541 594,1544 597,1549 603,1553 607,1555 614,1556 625,1553 632,1551 642,1549 661,1542 683,1532 739,1542 744,1548 751,1556 753,1558 755,1563 758,1570 763,1584 763,1589 763,1592 763,1592 764,1595 761,1599 760,1604 758,1606 756,1608 753,1614 741,1621 733,1624 725,1628 710,1629 703,1635 701,1640 707,1649 712,1658 819,1637 804,1620 797,1604 792,1586 790,1577 792,1569 792,1558 794,1549 803,1531 815,1512 832,1493 847,1478 866,1466 981,1454 1057,1501 1060,1501 1066,1503 1075,1505 1083,1507 1090,1509 1096,1509 1101,1509 1101,1508 1102,1508 1105,1508 1110,1508 1110,1505 1110,1504 1112,1504 1114,1501 1114,1498 1115,1495 1114,1490 1112,1487 1112,1486 1110,1479 1107,1474 1106,1471 1107,1470 1117,1444 1146,1394 1203,1380 1288,1368 1305,1370 1372,1312 1473,1305 1485,1321 1493,1326 1500,1330 1508,1332 1517,1332 1528,1330 1539,1327 1589,1257 1573,1240 1563,1225 1556,1210 1556,1197 1558,1184 1566,1172 1577,1160 1594,1150 1602,1138 1605,1133 1606,1128 1604,1117 1601,1112 1597,1108 1585,1099 1582,1095 1580,1094 1575,1103 1570,1110 1567,1110 1566,1110 1566,1111 1563,1114 1558,1117 1550,1117 1548,1116 1546,1116 1544,1116 1536,1112 1528,1108 1524,1105 1522,1105 1438,1124 1565,975 1630,949 1684,787 1725,808 1840,797 1836,786 1835,777 1833,769 1836,765 1837,761 1841,762 1847,763 1854,769 1861,770 1870,769 1931,720 1946,654 1870,611 1876,599 1883,589 1884,579 1886,572 1881,564 1878,557 1869,552 1859,549">
          <text:p/>
        </draw:polygon>
        <draw:path draw:style-name="gr2" draw:text-style-name="P1" draw:layer="layout" svg:width="2.233cm" svg:height="1.203cm" svg:x="10.057cm" svg:y="22.016cm" svg:viewBox="0 0 2234 1204" svg:d="m952 149 26 238-138 39-30 55-22 17-19 14-18 10-16 7-15 1-13-1-13-5-10-8-183-1-8 7-4 3-3 4-7 4-7 3-5-2h-4l-6-1h-4l-10-4-5-4-4-3-81 85-88 33-10 21-2 3-5 1-8 1-7 4-4 5 2 8-137 15-68 32-26 118 197 79 65 34 14 4 15 1 17-1 17-2h3l3 3 1 4 2 10-3 19 117 170 102-23 46-40 28-66 41-21 69 15 78-40 86 15 198 85 73 105 94 5 55-43 147 34-24-95 21-20 26-18 31-17 37-14 18-5 18 2 8 3 9 5 8 5 9 9 87-86 56-29 21 11 20 9 11 2 10 2v-2h1 3 6l8-2 6-7 6-8 2-5 2-3v-5l2-2 2-5 22-16 33 34 93-16 113 98 104-38-57-96 1-46-117-52-24-345 3-285-268-158-82 29-43 8-61 109-378-18-218 12zm-636 803 48-74 5 2 3 5 3 6 1 6-1 5-3 7-8 15 26 29z">
          <text:p/>
        </draw:path>
        <draw:polygon draw:style-name="gr2" draw:text-style-name="P1" draw:layer="layout" svg:width="2.371cm" svg:height="1.671cm" svg:x="10.025cm" svg:y="20.874cm" svg:viewBox="0 0 2372 1672" draw:points="1237,47 1121,61 940,21 932,25 926,27 918,28 913,28 901,25 893,18 887,9 882,0 820,65 830,97 800,151 739,83 645,128 590,125 525,39 525,40 526,43 528,48 528,59 526,66 522,74 513,80 502,85 488,87 480,88 474,91 470,94 417,61 359,78 321,121 257,35 207,111 180,129 197,225 130,242 63,242 41,329 0,373 17,436 53,498 46,504 41,510 34,522 30,531 31,541 35,547 39,550 46,553 51,555 58,558 66,558 77,561 246,640 287,645 316,697 394,701 394,784 400,790 403,792 405,794 407,796 408,801 410,806 406,809 400,812 394,812 391,812 390,812 390,813 380,816 439,872 449,951 448,982 451,1014 451,1020 456,1025 460,1028 466,1031 410,1033 369,1052 451,1139 436,1206 280,1257 268,1273 263,1279 260,1288 256,1300 254,1305 256,1312 256,1316 258,1321 265,1330 269,1333 275,1337 282,1339 291,1343 323,1433 393,1501 467,1509 550,1464 560,1459 571,1459 578,1461 586,1466 590,1470 594,1478 595,1487 596,1500 726,1601 716,1658 726,1666 739,1671 752,1672 767,1671 783,1664 801,1654 820,1640 842,1623 872,1568 1010,1529 984,1291 1022,1282 1240,1270 1618,1288 1679,1179 1722,1171 1804,1142 2072,1300 2068,1110 2080,1028 2088,987 2098,949 2123,874 2138,838 2155,804 2189,735 2232,671 2281,609 2307,580 2336,552 2372,515 2309,437 2227,440 2174,432 2039,379 2034,382 2032,384 2027,381 2024,377 2022,376 2012,358 2011,292 1923,309 1884,279 1829,259 1804,162 1803,162 1804,271 1708,299 1673,402 1639,428 1552,385 1537,291 1483,346 1419,364 1326,254 1314,231 1308,210 1306,191 1309,175 1316,159 1329,146 1345,134 1369,126 1371,125 1371,124 1372,124 1374,124 1377,120 1380,117 1383,115 1386,105 1386,99 1383,97 1381,97 1376,98 1342,76 1272,73">
          <text:p/>
        </draw:polygon>
        <draw:polygon draw:style-name="gr4" draw:text-style-name="P1" draw:layer="layout" svg:width="2.371cm" svg:height="1.671cm" svg:x="10.025cm" svg:y="20.874cm" svg:viewBox="0 0 2372 1672" draw:points="1237,47 1121,61 940,21 932,25 926,27 918,28 913,28 901,25 893,18 887,9 882,0 820,65 830,97 800,151 739,83 645,128 590,125 525,39 525,40 526,43 528,48 528,59 526,66 522,74 513,80 502,85 488,87 480,88 474,91 470,94 417,61 359,78 321,121 257,35 207,111 180,129 197,225 130,242 63,242 41,329 0,373 17,436 53,498 46,504 41,510 34,522 30,531 31,541 35,547 39,550 46,553 51,555 58,558 66,558 77,561 246,640 287,645 316,697 394,701 394,784 400,790 403,792 405,794 407,796 408,801 410,806 406,809 400,812 394,812 391,812 390,812 390,813 380,816 439,872 449,951 448,982 451,1014 451,1020 456,1025 460,1028 466,1031 410,1033 369,1052 451,1139 436,1206 280,1257 268,1273 263,1279 260,1288 256,1300 254,1305 256,1312 256,1316 258,1321 265,1330 269,1333 275,1337 282,1339 291,1343 323,1433 393,1501 467,1509 550,1464 560,1459 571,1459 578,1461 586,1466 590,1470 594,1478 595,1487 596,1500 726,1601 716,1658 726,1666 739,1671 752,1672 767,1671 783,1664 801,1654 820,1640 842,1623 872,1568 1010,1529 984,1291 1022,1282 1240,1270 1618,1288 1679,1179 1722,1171 1804,1142 2072,1300 2068,1110 2080,1028 2088,987 2098,949 2123,874 2138,838 2155,804 2189,735 2232,671 2281,609 2307,580 2336,552 2372,515 2309,437 2227,440 2174,432 2039,379 2034,382 2032,384 2027,381 2024,377 2022,376 2012,358 2011,292 1923,309 1884,279 1829,259 1804,162 1803,162 1804,271 1708,299 1673,402 1639,428 1552,385 1537,291 1483,346 1419,364 1326,254 1314,231 1308,210 1306,191 1309,175 1316,159 1329,146 1345,134 1369,126 1371,125 1371,124 1372,124 1374,124 1377,120 1380,117 1383,115 1386,105 1386,99 1383,97 1381,97 1376,98 1342,76 1272,73">
          <text:p/>
        </draw:polygon>
        <draw:polygon draw:style-name="gr2" draw:text-style-name="P1" draw:layer="layout" svg:width="2.509cm" svg:height="1.583cm" svg:x="11.33cm" svg:y="19.805cm" svg:viewBox="0 0 2510 1584" draw:points="1886,28 1811,0 1729,46 1731,60 1732,72 1728,83 1724,94 1719,96 1717,97 1715,100 1710,103 1705,106 1697,108 1690,111 1683,112 1676,114 1672,127 1670,138 1667,143 1666,146 1664,143 1664,138 1664,127 1666,114 1573,206 1607,251 1539,237 1480,166 1423,171 1398,205 1345,212 1351,138 1240,118 1097,164 1094,176 1090,186 1085,195 1078,203 1066,208 1059,216 1054,224 1054,233 1054,241 1059,250 1066,260 1078,270 1028,323 791,288 772,352 805,436 804,553 740,582 661,557 600,578 573,643 558,663 410,702 326,747 218,663 167,653 116,847 199,955 193,1046 147,1057 99,1128 36,1145 70,1167 75,1166 77,1166 80,1168 80,1174 77,1184 74,1186 71,1189 68,1193 66,1193 65,1193 65,1194 63,1195 39,1203 23,1215 10,1228 3,1244 0,1260 2,1279 8,1300 20,1323 113,1433 177,1415 231,1360 246,1454 333,1497 367,1471 402,1368 498,1340 497,1231 498,1231 523,1328 578,1348 617,1378 705,1361 706,1427 716,1445 718,1446 721,1450 726,1453 728,1451 733,1448 868,1501 921,1509 1003,1506 1066,1584 1351,1422 1479,1456 1712,1205 1753,1206 1801,1186 1858,1120 1919,1061 1983,1009 2017,985 2054,966 2088,945 2127,928 2165,911 2205,898 2244,885 2286,874 2373,860 2384,827 2346,781 2447,793 2510,653 2464,576 2414,470 2343,415 2293,403 2215,323 2154,337 2175,271 2148,240 2090,212 2086,203 2083,197 2078,190 2074,186 2068,181 2063,178 2049,177 2039,176 2030,177 2011,183 1986,193 1960,207 1912,181 1928,131 1944,105">
          <text:p/>
        </draw:polygon>
        <draw:polygon draw:style-name="gr4" draw:text-style-name="P1" draw:layer="layout" svg:width="2.509cm" svg:height="1.583cm" svg:x="11.33cm" svg:y="19.805cm" svg:viewBox="0 0 2510 1584" draw:points="1886,28 1811,0 1729,46 1731,60 1732,72 1728,83 1724,94 1719,96 1717,97 1715,100 1710,103 1705,106 1697,108 1690,111 1683,112 1676,114 1672,127 1670,138 1667,143 1666,146 1664,143 1664,138 1664,127 1666,114 1573,206 1607,251 1539,237 1480,166 1423,171 1398,205 1345,212 1351,138 1240,118 1097,164 1094,176 1090,186 1085,195 1078,203 1066,208 1059,216 1054,224 1054,233 1054,241 1059,250 1066,260 1078,270 1028,323 791,288 772,352 805,436 804,553 740,582 661,557 600,578 573,643 558,663 410,702 326,747 218,663 167,653 116,847 199,955 193,1046 147,1057 99,1128 36,1145 70,1167 75,1166 77,1166 80,1168 80,1174 77,1184 74,1186 71,1189 68,1193 66,1193 65,1193 65,1194 63,1195 39,1203 23,1215 10,1228 3,1244 0,1260 2,1279 8,1300 20,1323 113,1433 177,1415 231,1360 246,1454 333,1497 367,1471 402,1368 498,1340 497,1231 498,1231 523,1328 578,1348 617,1378 705,1361 706,1427 716,1445 718,1446 721,1450 726,1453 728,1451 733,1448 868,1501 921,1509 1003,1506 1066,1584 1351,1422 1479,1456 1712,1205 1753,1206 1801,1186 1858,1120 1919,1061 1983,1009 2017,985 2054,966 2088,945 2127,928 2165,911 2205,898 2244,885 2286,874 2373,860 2384,827 2346,781 2447,793 2510,653 2464,576 2414,470 2343,415 2293,403 2215,323 2154,337 2175,271 2148,240 2090,212 2086,203 2083,197 2078,190 2074,186 2068,181 2063,178 2049,177 2039,176 2030,177 2011,183 1986,193 1960,207 1912,181 1928,131 1944,105">
          <text:p/>
        </draw:polygon>
        <draw:polygon draw:style-name="gr2" draw:text-style-name="P1" draw:layer="layout" svg:width="2.404cm" svg:height="2.603cm" svg:x="10.303cm" svg:y="17.783cm" svg:viewBox="0 0 2405 2604" draw:points="384,757 376,746 371,737 366,730 356,726 349,730 344,737 342,746 339,752 339,757 337,766 334,766 332,763 330,756 333,747 99,897 102,905 106,913 107,918 107,920 108,922 107,922 107,923 106,923 103,922 102,922 99,920 91,911 89,906 89,903 18,931 11,934 5,937 1,945 0,966 9,990 39,1065 40,1131 40,1134 57,1147 70,1162 79,1175 79,1178 79,1179 79,1182 82,1190 81,1195 79,1197 79,1202 74,1214 69,1219 64,1226 50,1239 50,1242 38,1247 28,1253 22,1262 21,1269 21,1277 25,1286 31,1296 42,1306 35,1315 34,1324 34,1332 38,1342 42,1347 50,1354 62,1359 76,1366 182,1374 180,1374 180,1375 180,1378 180,1383 180,1392 179,1400 179,1409 176,1421 173,1426 173,1431 168,1434 166,1436 163,1436 162,1436 162,1438 159,1439 154,1438 150,1438 145,1436 142,1434 141,1434 64,1504 119,1557 120,1568 122,1579 125,1584 129,1588 133,1587 139,1583 146,1575 154,1566 206,1639 267,1624 313,1590 312,1583 310,1578 304,1569 301,1564 300,1559 303,1557 305,1554 311,1554 317,1554 327,1558 384,1575 448,1535 448,1547 450,1558 453,1566 460,1574 465,1578 472,1580 482,1581 493,1581 569,1618 493,1665 572,1675 665,1663 662,1670 662,1678 662,1684 665,1692 667,1696 672,1701 677,1706 686,1711 807,1760 840,1841 913,1857 964,1968 966,1971 979,1976 991,1983 997,1991 1004,2000 1005,2010 1005,2022 1002,2033 997,2046 980,2051 1055,2136 1091,2219 1063,2282 1244,2497 1329,2527 1405,2480 1461,2460 1539,2504 1607,2515 1628,2600 1689,2579 1768,2604 1832,2575 1833,2458 1800,2374 1819,2310 2056,2345 2106,2292 2094,2282 2087,2272 2082,2263 2082,2255 2082,2246 2087,2238 2094,2230 2106,2225 2113,2217 2118,2208 2122,2198 2125,2186 2268,2140 2258,2089 2307,2028 2390,1964 2405,1911 2279,1841 2213,1794 2200,1802 2188,1809 2176,1810 2165,1809 2153,1802 2142,1793 2132,1780 2122,1764 2207,1733 2209,1686 2231,1629 2289,1604 2272,1541 2168,1530 2031,1559 2074,1479 2003,1444 1994,1448 1987,1451 1981,1452 1977,1452 1973,1450 1971,1446 1969,1439 1971,1433 1968,1421 1962,1410 1910,1417 1959,1315 1954,1304 1954,1296 1957,1286 1959,1280 1957,1273 1956,1269 1951,1265 1944,1264 1937,1264 1927,1265 1910,1175 1909,1168 1910,1161 1914,1152 1921,1147 1927,1142 1937,1142 1917,1096 1923,1067 1926,1041 1923,1016 1915,994 1903,971 1884,952 1860,932 1832,917 1843,777 1636,546 1612,438 1626,390 1614,384 1607,381 1601,378 1598,375 1597,370 1598,367 1602,363 1609,361 1617,349 1623,340 1626,332 1626,327 1621,322 1612,320 1601,319 1586,322 1509,136 1392,173 1397,108 1393,59 1332,0 1185,136 1148,229 1091,319 1064,435 958,597 900,605 799,600 754,616 722,558 655,567 609,594 576,587 522,732 510,722 501,717 492,716 484,718 477,723 471,732 466,744 462,760">
          <text:p/>
        </draw:polygon>
        <draw:polygon draw:style-name="gr4" draw:text-style-name="P1" draw:layer="layout" svg:width="2.404cm" svg:height="2.603cm" svg:x="10.303cm" svg:y="17.783cm" svg:viewBox="0 0 2405 2604" draw:points="384,757 376,746 371,737 366,730 356,726 349,730 344,737 342,746 339,752 339,757 337,766 334,766 332,763 330,756 333,747 99,897 102,905 106,913 107,918 107,920 108,922 107,922 107,923 106,923 103,922 102,922 99,920 91,911 89,906 89,903 18,931 11,934 5,937 1,945 0,966 9,990 39,1065 40,1131 40,1134 57,1147 70,1162 79,1175 79,1178 79,1179 79,1182 82,1190 81,1195 79,1197 79,1202 74,1214 69,1219 64,1226 50,1239 50,1242 38,1247 28,1253 22,1262 21,1269 21,1277 25,1286 31,1296 42,1306 35,1315 34,1324 34,1332 38,1342 42,1347 50,1354 62,1359 76,1366 182,1374 180,1374 180,1375 180,1378 180,1383 180,1392 179,1400 179,1409 176,1421 173,1426 173,1431 168,1434 166,1436 163,1436 162,1436 162,1438 159,1439 154,1438 150,1438 145,1436 142,1434 141,1434 64,1504 119,1557 120,1568 122,1579 125,1584 129,1588 133,1587 139,1583 146,1575 154,1566 206,1639 267,1624 313,1590 312,1583 310,1578 304,1569 301,1564 300,1559 303,1557 305,1554 311,1554 317,1554 327,1558 384,1575 448,1535 448,1547 450,1558 453,1566 460,1574 465,1578 472,1580 482,1581 493,1581 569,1618 493,1665 572,1675 665,1663 662,1670 662,1678 662,1684 665,1692 667,1696 672,1701 677,1706 686,1711 807,1760 840,1841 913,1857 964,1968 966,1971 979,1976 991,1983 997,1991 1004,2000 1005,2010 1005,2022 1002,2033 997,2046 980,2051 1055,2136 1091,2219 1063,2282 1244,2497 1329,2527 1405,2480 1461,2460 1539,2504 1607,2515 1628,2600 1689,2579 1768,2604 1832,2575 1833,2458 1800,2374 1819,2310 2056,2345 2106,2292 2094,2282 2087,2272 2082,2263 2082,2255 2082,2246 2087,2238 2094,2230 2106,2225 2113,2217 2118,2208 2122,2198 2125,2186 2268,2140 2258,2089 2307,2028 2390,1964 2405,1911 2279,1841 2213,1794 2200,1802 2188,1809 2176,1810 2165,1809 2153,1802 2142,1793 2132,1780 2122,1764 2207,1733 2209,1686 2231,1629 2289,1604 2272,1541 2168,1530 2031,1559 2074,1479 2003,1444 1994,1448 1987,1451 1981,1452 1977,1452 1973,1450 1971,1446 1969,1439 1971,1433 1968,1421 1962,1410 1910,1417 1959,1315 1954,1304 1954,1296 1957,1286 1959,1280 1957,1273 1956,1269 1951,1265 1944,1264 1937,1264 1927,1265 1910,1175 1909,1168 1910,1161 1914,1152 1921,1147 1927,1142 1937,1142 1917,1096 1923,1067 1926,1041 1923,1016 1915,994 1903,971 1884,952 1860,932 1832,917 1843,777 1636,546 1612,438 1626,390 1614,384 1607,381 1601,378 1598,375 1597,370 1598,367 1602,363 1609,361 1617,349 1623,340 1626,332 1626,327 1621,322 1612,320 1601,319 1586,322 1509,136 1392,173 1397,108 1393,59 1332,0 1185,136 1148,229 1091,319 1064,435 958,597 900,605 799,600 754,616 722,558 655,567 609,594 576,587 522,732 510,722 501,717 492,716 484,718 477,723 471,732 466,744 462,760">
          <text:p/>
        </draw:polygon>
        <draw:polygon draw:style-name="gr2" draw:text-style-name="P1" draw:layer="layout" svg:width="1.52cm" svg:height="1.787cm" svg:x="12.001cm" svg:y="17.713cm" svg:viewBox="0 0 1521 1788" draw:points="1161,351 1120,272 1115,278 1111,283 1104,286 1099,288 1091,288 1089,287 1087,287 1085,287 1077,283 1069,278 1067,279 1007,279 1014,267 1021,257 1024,246 1024,236 1019,226 1013,215 1002,205 991,195 985,192 980,190 969,192 919,192 881,284 761,330 679,231 675,190 637,112 614,30 564,0 419,84 412,79 411,75 415,67 416,64 417,62 415,61 407,62 402,64 397,67 373,168 315,216 243,147 180,180 169,250 172,258 173,269 173,272 175,278 173,280 173,284 171,289 167,289 164,291 158,291 152,288 150,287 149,287 138,283 96,359 74,482 75,537 0,684 144,847 133,987 161,1002 185,1022 204,1041 216,1064 224,1086 227,1111 224,1137 218,1166 238,1212 228,1212 222,1217 215,1222 211,1231 210,1238 211,1245 228,1335 238,1334 245,1334 252,1335 257,1339 258,1343 260,1350 258,1356 255,1366 255,1374 260,1385 211,1487 263,1480 269,1491 272,1503 270,1509 272,1516 274,1520 278,1522 282,1522 288,1521 295,1518 304,1514 375,1549 332,1629 469,1600 573,1611 590,1674 679,1730 845,1788 884,1773 978,1774 976,1754 979,1739 985,1723 997,1711 996,1709 992,1709 985,1709 978,1710 976,1697 978,1687 990,1663 992,1657 996,1654 1004,1651 1009,1655 1017,1665 1057,1653 1085,1677 1170,1709 1249,1756 1325,1753 1369,1719 1415,1649 1496,1665 1440,1620 1461,1506 1467,1503 1472,1500 1475,1494 1477,1489 1477,1477 1477,1470 1475,1463 1472,1460 1467,1457 1462,1458 1456,1460 1449,1465 1415,1390 1456,1329 1355,1212 1443,1188 1455,1162 1521,1061 1521,1060 1520,1060 1520,1058 1427,824 1383,753 1346,566 1325,498 1329,496 1332,493 1332,488 1332,483 1328,475 1323,471 1318,470 1312,471 1312,470 1240,420 1234,423 1231,423 1231,421 1224,392">
          <text:p/>
        </draw:polygon>
        <draw:polygon draw:style-name="gr4" draw:text-style-name="P1" draw:layer="layout" svg:width="1.52cm" svg:height="1.787cm" svg:x="12.001cm" svg:y="17.713cm" svg:viewBox="0 0 1521 1788" draw:points="1161,351 1120,272 1115,278 1111,283 1104,286 1099,288 1091,288 1089,287 1087,287 1085,287 1077,283 1069,278 1067,279 1007,279 1014,267 1021,257 1024,246 1024,236 1019,226 1013,215 1002,205 991,195 985,192 980,190 969,192 919,192 881,284 761,330 679,231 675,190 637,112 614,30 564,0 419,84 412,79 411,75 415,67 416,64 417,62 415,61 407,62 402,64 397,67 373,168 315,216 243,147 180,180 169,250 172,258 173,269 173,272 175,278 173,280 173,284 171,289 167,289 164,291 158,291 152,288 150,287 149,287 138,283 96,359 74,482 75,537 0,684 144,847 133,987 161,1002 185,1022 204,1041 216,1064 224,1086 227,1111 224,1137 218,1166 238,1212 228,1212 222,1217 215,1222 211,1231 210,1238 211,1245 228,1335 238,1334 245,1334 252,1335 257,1339 258,1343 260,1350 258,1356 255,1366 255,1374 260,1385 211,1487 263,1480 269,1491 272,1503 270,1509 272,1516 274,1520 278,1522 282,1522 288,1521 295,1518 304,1514 375,1549 332,1629 469,1600 573,1611 590,1674 679,1730 845,1788 884,1773 978,1774 976,1754 979,1739 985,1723 997,1711 996,1709 992,1709 985,1709 978,1710 976,1697 978,1687 990,1663 992,1657 996,1654 1004,1651 1009,1655 1017,1665 1057,1653 1085,1677 1170,1709 1249,1756 1325,1753 1369,1719 1415,1649 1496,1665 1440,1620 1461,1506 1467,1503 1472,1500 1475,1494 1477,1489 1477,1477 1477,1470 1475,1463 1472,1460 1467,1457 1462,1458 1456,1460 1449,1465 1415,1390 1456,1329 1355,1212 1443,1188 1455,1162 1521,1061 1521,1060 1520,1060 1520,1058 1427,824 1383,753 1346,566 1325,498 1329,496 1332,493 1332,488 1332,483 1328,475 1323,471 1318,470 1312,471 1312,470 1240,420 1234,423 1231,423 1231,421 1224,392">
          <text:p/>
        </draw:polygon>
        <draw:polygon draw:style-name="gr2" draw:text-style-name="P1" draw:layer="layout" svg:width="1.925cm" svg:height="1.802cm" svg:x="10.64cm" svg:y="16.649cm" svg:viewBox="0 0 1926 1803" draw:points="713,46 716,32 718,20 716,11 713,6 705,1 696,0 682,0 667,3 637,131 688,176 614,206 565,196 445,134 454,176 454,254 440,262 433,273 434,283 445,295 445,297 383,326 312,395 270,478 193,535 209,621 248,664 178,721 167,827 58,878 112,1014 0,1047 18,1122 52,1196 47,1222 48,1249 50,1261 53,1274 64,1300 77,1324 86,1336 98,1348 108,1359 121,1370 151,1394 149,1474 106,1641 112,1634 115,1632 118,1632 123,1630 128,1634 144,1654 162,1676 146,1707 154,1760 206,1803 239,1721 272,1728 318,1701 385,1692 417,1750 462,1734 563,1739 621,1731 727,1569 754,1453 811,1363 848,1270 995,1134 1056,1193 1060,1242 1055,1307 1172,1270 1249,1456 1264,1453 1275,1454 1284,1456 1289,1461 1289,1466 1286,1474 1280,1483 1272,1495 1265,1497 1261,1501 1260,1504 1261,1509 1264,1512 1270,1515 1277,1518 1289,1524 1275,1572 1299,1680 1362,1748 1437,1601 1436,1546 1458,1423 1500,1347 1511,1351 1512,1351 1514,1352 1520,1355 1526,1355 1529,1353 1533,1353 1535,1348 1535,1344 1537,1342 1535,1336 1535,1333 1534,1322 1531,1314 1542,1244 1605,1211 1677,1280 1735,1232 1759,1131 1764,1128 1769,1126 1777,1125 1779,1126 1778,1128 1777,1131 1773,1139 1774,1143 1781,1148 1926,1064 1926,1000 1908,992 1896,984 1890,979 1888,975 1885,967 1885,959 1889,953 1845,950 1832,882 1841,868 1848,856 1850,844 1851,837 1848,829 1842,823 1833,818 1822,817 1817,789 1870,805 1925,787 1816,753 1803,686 1766,565 1719,487 1702,419 1684,425 1670,429 1658,430 1649,432 1641,429 1637,425 1636,419 1637,411 1513,399 1557,360 1546,352 1537,345 1530,339 1529,334 1528,328 1529,325 1540,319 1542,265 1478,314 1469,372 1418,406 1313,360 1275,240 1215,205 1135,188 1127,179 1119,174 1111,172 1104,174 1097,174 1089,181 1081,190 1073,202 1010,184 970,207 923,155 928,135 932,121 932,109 931,104 931,102 925,95 920,92 918,92 906,94 894,97 836,37 799,63">
          <text:p/>
        </draw:polygon>
        <draw:polygon draw:style-name="gr4" draw:text-style-name="P1" draw:layer="layout" svg:width="1.925cm" svg:height="1.802cm" svg:x="10.64cm" svg:y="16.649cm" svg:viewBox="0 0 1926 1803" draw:points="713,46 716,32 718,20 716,11 713,6 705,1 696,0 682,0 667,3 637,131 688,176 614,206 565,196 445,134 454,176 454,254 440,262 433,273 434,283 445,295 445,297 383,326 312,395 270,478 193,535 209,621 248,664 178,721 167,827 58,878 112,1014 0,1047 18,1122 52,1196 47,1222 48,1249 50,1261 53,1274 64,1300 77,1324 86,1336 98,1348 108,1359 121,1370 151,1394 149,1474 106,1641 112,1634 115,1632 118,1632 123,1630 128,1634 144,1654 162,1676 146,1707 154,1760 206,1803 239,1721 272,1728 318,1701 385,1692 417,1750 462,1734 563,1739 621,1731 727,1569 754,1453 811,1363 848,1270 995,1134 1056,1193 1060,1242 1055,1307 1172,1270 1249,1456 1264,1453 1275,1454 1284,1456 1289,1461 1289,1466 1286,1474 1280,1483 1272,1495 1265,1497 1261,1501 1260,1504 1261,1509 1264,1512 1270,1515 1277,1518 1289,1524 1275,1572 1299,1680 1362,1748 1437,1601 1436,1546 1458,1423 1500,1347 1511,1351 1512,1351 1514,1352 1520,1355 1526,1355 1529,1353 1533,1353 1535,1348 1535,1344 1537,1342 1535,1336 1535,1333 1534,1322 1531,1314 1542,1244 1605,1211 1677,1280 1735,1232 1759,1131 1764,1128 1769,1126 1777,1125 1779,1126 1778,1128 1777,1131 1773,1139 1774,1143 1781,1148 1926,1064 1926,1000 1908,992 1896,984 1890,979 1888,975 1885,967 1885,959 1889,953 1845,950 1832,882 1841,868 1848,856 1850,844 1851,837 1848,829 1842,823 1833,818 1822,817 1817,789 1870,805 1925,787 1816,753 1803,686 1766,565 1719,487 1702,419 1684,425 1670,429 1658,430 1649,432 1641,429 1637,425 1636,419 1637,411 1513,399 1557,360 1546,352 1537,345 1530,339 1529,334 1528,328 1529,325 1540,319 1542,265 1478,314 1469,372 1418,406 1313,360 1275,240 1215,205 1135,188 1127,179 1119,174 1111,172 1104,174 1097,174 1089,181 1081,190 1073,202 1010,184 970,207 923,155 928,135 932,121 932,109 931,104 931,102 925,95 920,92 918,92 906,94 894,97 836,37 799,63">
          <text:p/>
        </draw:polygon>
        <draw:polygon draw:style-name="gr2" draw:text-style-name="P1" draw:layer="layout" svg:width="1.786cm" svg:height="1.647cm" svg:x="9.673cm" svg:y="14.609cm" svg:viewBox="0 0 1787 1648" draw:points="624,0 548,2 518,129 454,68 441,86 430,101 418,112 408,120 395,123 384,123 374,118 364,109 356,57 258,116 229,46 183,112 111,155 63,209 59,212 58,212 59,212 78,223 91,234 99,245 105,258 105,270 99,283 89,296 76,311 61,368 63,428 0,477 44,551 111,557 111,613 177,665 160,718 202,747 213,754 219,759 225,764 229,766 233,771 234,776 236,784 234,793 232,801 227,812 222,824 220,918 279,989 199,1038 188,1080 238,1112 284,1107 359,1083 357,1140 367,1172 341,1169 327,1169 318,1174 310,1177 306,1186 304,1196 306,1207 310,1220 319,1237 398,1287 558,1218 570,1292 626,1333 632,1337 634,1337 637,1338 638,1338 641,1340 643,1338 643,1337 644,1337 647,1337 648,1331 649,1326 649,1318 649,1311 726,1377 752,1428 709,1456 736,1534 735,1535 723,1543 721,1554 728,1564 745,1577 750,1571 755,1565 759,1556 764,1552 771,1551 779,1554 792,1560 809,1564 840,1523 851,1530 854,1530 860,1531 860,1530 861,1530 863,1530 869,1530 877,1526 883,1521 885,1516 887,1512 889,1506 891,1502 894,1490 897,1475 959,1446 1017,1480 1017,1484 1014,1492 1015,1500 1017,1505 1022,1509 1034,1512 1046,1513 1051,1512 1058,1512 1071,1509 1129,1509 1195,1543 1189,1545 1185,1550 1181,1555 1179,1562 1177,1569 1177,1573 1181,1576 1186,1578 1188,1578 1190,1579 1195,1579 1196,1577 1199,1573 1201,1568 1203,1562 1279,1602 1287,1648 1359,1645 1400,1564 1493,1562 1495,1565 1500,1571 1507,1577 1510,1578 1514,1581 1521,1584 1527,1582 1530,1579 1530,1578 1531,1578 1533,1578 1533,1576 1533,1574 1535,1574 1538,1572 1543,1565 1613,1502 1531,1441 1464,1323 1466,1311 1470,1304 1481,1295 1488,1292 1497,1294 1519,1300 1544,1251 1709,1135 1729,1041 1771,1030 1776,1027 1782,1026 1784,1022 1787,1019 1787,1014 1787,1010 1786,1008 1786,1007 1786,1004 1784,998 1778,887 1733,853 1726,656 1721,630 1719,634 1715,590 1604,372 1550,339 1518,360 1471,261 1434,294 1377,265 1355,224 1391,189 1394,181 1395,176 1395,172 1394,169 1390,167 1384,166 1378,166 1370,168 1367,168 1364,168 1359,166 1356,164 1355,164 1317,74 1153,65 1044,95 1005,69 780,21 651,46">
          <text:p/>
        </draw:polygon>
        <draw:polygon draw:style-name="gr4" draw:text-style-name="P1" draw:layer="layout" svg:width="1.786cm" svg:height="1.647cm" svg:x="9.673cm" svg:y="14.609cm" svg:viewBox="0 0 1787 1648" draw:points="624,0 548,2 518,129 454,68 441,86 430,101 418,112 408,120 395,123 384,123 374,118 364,109 356,57 258,116 229,46 183,112 111,155 63,209 59,212 58,212 59,212 78,223 91,234 99,245 105,258 105,270 99,283 89,296 76,311 61,368 63,428 0,477 44,551 111,557 111,613 177,665 160,718 202,747 213,754 219,759 225,764 229,766 233,771 234,776 236,784 234,793 232,801 227,812 222,824 220,918 279,989 199,1038 188,1080 238,1112 284,1107 359,1083 357,1140 367,1172 341,1169 327,1169 318,1174 310,1177 306,1186 304,1196 306,1207 310,1220 319,1237 398,1287 558,1218 570,1292 626,1333 632,1337 634,1337 637,1338 638,1338 641,1340 643,1338 643,1337 644,1337 647,1337 648,1331 649,1326 649,1318 649,1311 726,1377 752,1428 709,1456 736,1534 735,1535 723,1543 721,1554 728,1564 745,1577 750,1571 755,1565 759,1556 764,1552 771,1551 779,1554 792,1560 809,1564 840,1523 851,1530 854,1530 860,1531 860,1530 861,1530 863,1530 869,1530 877,1526 883,1521 885,1516 887,1512 889,1506 891,1502 894,1490 897,1475 959,1446 1017,1480 1017,1484 1014,1492 1015,1500 1017,1505 1022,1509 1034,1512 1046,1513 1051,1512 1058,1512 1071,1509 1129,1509 1195,1543 1189,1545 1185,1550 1181,1555 1179,1562 1177,1569 1177,1573 1181,1576 1186,1578 1188,1578 1190,1579 1195,1579 1196,1577 1199,1573 1201,1568 1203,1562 1279,1602 1287,1648 1359,1645 1400,1564 1493,1562 1495,1565 1500,1571 1507,1577 1510,1578 1514,1581 1521,1584 1527,1582 1530,1579 1530,1578 1531,1578 1533,1578 1533,1576 1533,1574 1535,1574 1538,1572 1543,1565 1613,1502 1531,1441 1464,1323 1466,1311 1470,1304 1481,1295 1488,1292 1497,1294 1519,1300 1544,1251 1709,1135 1729,1041 1771,1030 1776,1027 1782,1026 1784,1022 1787,1019 1787,1014 1787,1010 1786,1008 1786,1007 1786,1004 1784,998 1778,887 1733,853 1726,656 1721,630 1719,634 1715,590 1604,372 1550,339 1518,360 1471,261 1434,294 1377,265 1355,224 1391,189 1394,181 1395,176 1395,172 1394,169 1390,167 1384,166 1378,166 1370,168 1367,168 1364,168 1359,166 1356,164 1355,164 1317,74 1153,65 1044,95 1005,69 780,21 651,46">
          <text:p/>
        </draw:polygon>
        <draw:polygon draw:style-name="gr2" draw:text-style-name="P1" draw:layer="layout" svg:width="1.907cm" svg:height="1.934cm" svg:x="8.967cm" svg:y="12.883cm" svg:viewBox="0 0 1908 1935" draw:points="1080,2 1072,0 1067,0 1060,6 1056,17 1056,27 1059,39 964,41 972,118 933,103 897,95 861,92 824,97 788,108 751,125 714,149 679,180 703,205 720,338 653,365 540,533 463,479 315,527 285,574 207,936 170,967 184,986 186,988 188,992 193,1000 201,1013 203,1018 203,1020 203,1022 204,1024 204,1030 204,1036 201,1040 198,1046 191,1053 184,1056 181,1056 181,1056 181,1057 178,1060 170,1063 162,1066 118,1104 115,1106 103,1089 97,1080 92,1075 79,1066 65,1063 50,1060 34,1063 17,1069 8,1073 0,1080 50,1117 80,1181 56,1227 67,1285 31,1330 90,1402 164,1465 208,1470 209,1488 210,1496 214,1504 217,1509 222,1516 227,1521 235,1526 241,1528 251,1531 270,1535 292,1533 320,1531 389,1605 376,1680 444,1733 438,1740 436,1745 438,1750 441,1752 458,1752 466,1750 477,1748 427,1851 515,1889 623,1873 679,1822 755,1899 769,1935 817,1881 889,1838 935,1772 964,1842 1062,1783 1070,1835 1080,1844 1090,1849 1101,1849 1114,1846 1124,1838 1136,1827 1147,1812 1160,1794 1224,1855 1254,1728 1330,1726 1357,1772 1486,1747 1711,1795 1750,1821 1859,1791 1837,1721 1908,1673 1851,1516 1865,1434 1895,1338 1820,1262 1829,1251 1836,1243 1837,1234 1836,1225 1828,1218 1818,1211 1802,1206 1784,1202 1774,1200 1765,1196 1757,1191 1751,1184 1721,1125 1760,1099 1794,1056 1712,932 1755,870 1829,821 1849,767 1789,769 1731,681 1788,593 1682,496 1714,436 1714,419 1714,405 1712,393 1709,383 1704,374 1697,371 1689,366 1680,366 1670,368 1670,376 1670,378 1670,379 1671,382 1670,382 1670,383 1670,386 1669,386 1669,388 1666,386 1665,386 1663,383 1657,377 1652,371 1648,361 1649,352 1588,322 1533,360 1469,373 1337,318 1409,123 1235,1 1135,22">
          <text:p/>
        </draw:polygon>
        <draw:polygon draw:style-name="gr9" draw:text-style-name="P1" draw:layer="layout" svg:width="1.907cm" svg:height="1.934cm" svg:x="8.967cm" svg:y="12.883cm" svg:viewBox="0 0 1908 1935" draw:points="1080,2 1072,0 1067,0 1060,6 1056,17 1056,27 1059,39 964,41 972,118 933,103 897,95 861,92 824,97 788,108 751,125 714,149 679,180 703,205 720,338 653,365 540,533 463,479 315,527 285,574 207,936 170,967 184,986 186,988 188,992 193,1000 201,1013 203,1018 203,1020 203,1022 204,1024 204,1030 204,1036 201,1040 198,1046 191,1053 184,1056 181,1056 181,1056 181,1057 178,1060 170,1063 162,1066 118,1104 115,1106 103,1089 97,1080 92,1075 79,1066 65,1063 50,1060 34,1063 17,1069 8,1073 0,1080 50,1117 80,1181 56,1227 67,1285 31,1330 90,1402 164,1465 208,1470 209,1488 210,1496 214,1504 217,1509 222,1516 227,1521 235,1526 241,1528 251,1531 270,1535 292,1533 320,1531 389,1605 376,1680 444,1733 438,1740 436,1745 438,1750 441,1752 458,1752 466,1750 477,1748 427,1851 515,1889 623,1873 679,1822 755,1899 769,1935 817,1881 889,1838 935,1772 964,1842 1062,1783 1070,1835 1080,1844 1090,1849 1101,1849 1114,1846 1124,1838 1136,1827 1147,1812 1160,1794 1224,1855 1254,1728 1330,1726 1357,1772 1486,1747 1711,1795 1750,1821 1859,1791 1837,1721 1908,1673 1851,1516 1865,1434 1895,1338 1820,1262 1829,1251 1836,1243 1837,1234 1836,1225 1828,1218 1818,1211 1802,1206 1784,1202 1774,1200 1765,1196 1757,1191 1751,1184 1721,1125 1760,1099 1794,1056 1712,932 1755,870 1829,821 1849,767 1789,769 1731,681 1788,593 1682,496 1714,436 1714,419 1714,405 1712,393 1709,383 1704,374 1697,371 1689,366 1680,366 1670,368 1670,376 1670,378 1670,379 1671,382 1670,382 1670,383 1670,386 1669,386 1669,388 1666,386 1665,386 1663,383 1657,377 1652,371 1648,361 1649,352 1588,322 1533,360 1469,373 1337,318 1409,123 1235,1 1135,22">
          <text:p/>
        </draw:polygon>
        <draw:polygon draw:style-name="gr2" draw:text-style-name="P1" draw:layer="layout" svg:width="2.338cm" svg:height="2.024cm" svg:x="11.136cm" svg:y="15.03cm" svg:viewBox="0 0 2339 2025" draw:points="2339,1585 2293,1455 2223,1368 2111,1304 2037,1132 1992,1058 1988,1063 1985,1068 1983,1070 1981,1072 1972,1063 1966,1057 1959,1044 1960,1032 1964,1027 1971,1022 1969,1012 1966,1005 1960,998 1952,995 1933,988 1920,983 1909,978 1906,972 1904,966 1909,961 1918,955 1933,950 1954,881 1955,817 1992,769 1904,676 1878,619 1814,613 1764,496 1698,498 1651,492 1570,515 1579,451 1535,409 1525,403 1518,399 1502,394 1484,393 1474,393 1467,395 1456,397 1447,400 1428,409 1407,422 1387,439 1380,442 1376,443 1374,439 1374,434 1246,403 1087,390 1040,364 1026,310 952,311 853,280 781,171 764,114 801,74 812,31 687,0 630,29 616,125 491,89 490,154 433,168 388,277 296,268 262,234 269,431 314,465 320,576 322,582 322,585 322,586 323,588 323,592 323,597 320,600 318,604 312,605 307,608 265,619 245,713 80,829 55,878 33,872 24,870 17,873 6,882 2,889 0,901 67,1019 149,1080 187,1133 182,1217 188,1277 134,1294 127,1352 182,1465 188,1535 171,1565 170,1622 185,1619 199,1619 208,1620 216,1625 219,1630 221,1639 219,1651 216,1665 302,1682 339,1656 397,1716 409,1713 421,1711 423,1711 428,1714 434,1721 434,1723 435,1728 435,1740 431,1754 426,1774 473,1826 513,1803 576,1821 584,1809 592,1800 600,1793 607,1793 614,1791 622,1793 630,1798 638,1807 718,1824 778,1859 816,1979 921,2025 972,1991 981,1933 1045,1884 1153,1877 1160,1867 1208,1855 1211,1838 1216,1826 1222,1817 1231,1810 1240,1804 1250,1803 1262,1804 1276,1808 1336,1745 1347,1761 1357,1774 1365,1781 1366,1781 1369,1783 1374,1786 1379,1784 1382,1781 1385,1779 1387,1774 1390,1770 1390,1766 1391,1764 1393,1757 1399,1748 1404,1744 1409,1743 1417,1744 1422,1748 1430,1754 1438,1764 1446,1778 1564,1787 1633,1745 1727,1791 1758,1868 1812,1915 1870,1863 1872,1848 1878,1839 1884,1832 1892,1829 1901,1827 1909,1829 1920,1832 1933,1841 2045,1877 2083,1800 2126,1851 2215,1870 2207,1838 2205,1822 2205,1809 2207,1784 2210,1773 2216,1764 2229,1744 2238,1735 2250,1728 2274,1716 2288,1711 2305,1709 2322,1660">
          <text:p/>
        </draw:polygon>
        <draw:polygon draw:style-name="gr4" draw:text-style-name="P1" draw:layer="layout" svg:width="2.338cm" svg:height="2.024cm" svg:x="11.136cm" svg:y="15.03cm" svg:viewBox="0 0 2339 2025" draw:points="2339,1585 2293,1455 2223,1368 2111,1304 2037,1132 1992,1058 1988,1063 1985,1068 1983,1070 1981,1072 1972,1063 1966,1057 1959,1044 1960,1032 1964,1027 1971,1022 1969,1012 1966,1005 1960,998 1952,995 1933,988 1920,983 1909,978 1906,972 1904,966 1909,961 1918,955 1933,950 1954,881 1955,817 1992,769 1904,676 1878,619 1814,613 1764,496 1698,498 1651,492 1570,515 1579,451 1535,409 1525,403 1518,399 1502,394 1484,393 1474,393 1467,395 1456,397 1447,400 1428,409 1407,422 1387,439 1380,442 1376,443 1374,439 1374,434 1246,403 1087,390 1040,364 1026,310 952,311 853,280 781,171 764,114 801,74 812,31 687,0 630,29 616,125 491,89 490,154 433,168 388,277 296,268 262,234 269,431 314,465 320,576 322,582 322,585 322,586 323,588 323,592 323,597 320,600 318,604 312,605 307,608 265,619 245,713 80,829 55,878 33,872 24,870 17,873 6,882 2,889 0,901 67,1019 149,1080 187,1133 182,1217 188,1277 134,1294 127,1352 182,1465 188,1535 171,1565 170,1622 185,1619 199,1619 208,1620 216,1625 219,1630 221,1639 219,1651 216,1665 302,1682 339,1656 397,1716 409,1713 421,1711 423,1711 428,1714 434,1721 434,1723 435,1728 435,1740 431,1754 426,1774 473,1826 513,1803 576,1821 584,1809 592,1800 600,1793 607,1793 614,1791 622,1793 630,1798 638,1807 718,1824 778,1859 816,1979 921,2025 972,1991 981,1933 1045,1884 1153,1877 1160,1867 1208,1855 1211,1838 1216,1826 1222,1817 1231,1810 1240,1804 1250,1803 1262,1804 1276,1808 1336,1745 1347,1761 1357,1774 1365,1781 1366,1781 1369,1783 1374,1786 1379,1784 1382,1781 1385,1779 1387,1774 1390,1770 1390,1766 1391,1764 1393,1757 1399,1748 1404,1744 1409,1743 1417,1744 1422,1748 1430,1754 1438,1764 1446,1778 1564,1787 1633,1745 1727,1791 1758,1868 1812,1915 1870,1863 1872,1848 1878,1839 1884,1832 1892,1829 1901,1827 1909,1829 1920,1832 1933,1841 2045,1877 2083,1800 2126,1851 2215,1870 2207,1838 2205,1822 2205,1809 2207,1784 2210,1773 2216,1764 2229,1744 2238,1735 2250,1728 2274,1716 2288,1711 2305,1709 2322,1660">
          <text:p/>
        </draw:polygon>
        <draw:polygon draw:style-name="gr2" draw:text-style-name="P1" draw:layer="layout" svg:width="2.485cm" svg:height="1.818cm" svg:x="10.989cm" svg:y="13.888cm" svg:viewBox="0 0 2486 1819" draw:points="982,0 910,49 862,72 816,159 753,145 698,174 634,125 586,183 493,246 500,304 479,290 459,286 449,287 440,291 429,297 421,307 454,328 418,403 424,419 436,429 443,432 450,434 467,434 484,521 339,571 337,577 334,578 332,581 327,579 324,577 321,576 313,568 312,562 247,585 213,576 124,593 0,795 38,885 39,885 42,887 47,889 50,889 53,889 61,887 67,887 73,888 77,890 78,893 78,897 77,902 74,910 38,945 60,986 117,1015 154,982 201,1081 233,1060 287,1093 398,1311 402,1355 404,1351 409,1377 443,1411 535,1420 580,1311 637,1297 638,1232 763,1268 777,1172 834,1143 959,1174 948,1217 911,1257 928,1314 1000,1423 1099,1454 1173,1453 1187,1507 1234,1533 1393,1546 1521,1577 1521,1582 1523,1586 1527,1585 1534,1582 1554,1565 1575,1552 1594,1543 1603,1540 1614,1538 1621,1536 1631,1536 1649,1537 1665,1542 1672,1546 1682,1552 1726,1594 1717,1658 1798,1635 1845,1641 1911,1639 1961,1756 2025,1762 2051,1819 2068,1760 2060,1748 2060,1742 2062,1739 2065,1739 2079,1740 2091,1742 2105,1743 2110,1742 2116,1742 2130,1739 2135,1734 2140,1730 2144,1725 2145,1722 2147,1721 2152,1716 2159,1716 2169,1719 2182,1730 2251,1673 2212,1562 2234,1483 2199,1439 2200,1386 2187,1347 2197,1342 2207,1337 2207,1334 2207,1333 2207,1333 2210,1331 2210,1328 2210,1326 2212,1326 2213,1324 2212,1319 2210,1316 2210,1314 2207,1307 2197,1297 2192,1292 2187,1287 2190,1235 2153,1172 2207,1158 2342,1094 2414,1015 2478,984 2473,892 2453,839 2469,755 2473,748 2474,745 2477,745 2479,740 2482,736 2486,726 2484,713 2484,705 2482,702 2482,701 2482,699 2349,637 2347,639 2342,649 2340,651 2338,651 2338,653 2338,656 2335,656 2335,656 2335,656 2332,659 2327,663 2318,663 2316,662 2315,662 2313,662 2307,659 2304,658 2303,658 2296,653 2253,598 2252,596 2253,582 2253,572 2252,565 2250,562 2248,562 2244,562 2241,562 2233,567 2226,569 2221,574 2209,586 2094,522 2102,418 2069,388 1956,197 1944,109 1882,94 1868,181 1831,186 1819,256 1740,309 1677,294 1692,252 1679,229 1588,188 1539,246 1449,186 1333,260 1227,161 1223,157 1193,149 1179,144 1167,140 1154,132 1144,125 1133,118 1125,111 1116,101 1110,92 1098,70 1089,46 1085,18">
          <text:p/>
        </draw:polygon>
        <draw:polygon draw:style-name="gr4" draw:text-style-name="P1" draw:layer="layout" svg:width="2.485cm" svg:height="1.818cm" svg:x="10.989cm" svg:y="13.888cm" svg:viewBox="0 0 2486 1819" draw:points="982,0 910,49 862,72 816,159 753,145 698,174 634,125 586,183 493,246 500,304 479,290 459,286 449,287 440,291 429,297 421,307 454,328 418,403 424,419 436,429 443,432 450,434 467,434 484,521 339,571 337,577 334,578 332,581 327,579 324,577 321,576 313,568 312,562 247,585 213,576 124,593 0,795 38,885 39,885 42,887 47,889 50,889 53,889 61,887 67,887 73,888 77,890 78,893 78,897 77,902 74,910 38,945 60,986 117,1015 154,982 201,1081 233,1060 287,1093 398,1311 402,1355 404,1351 409,1377 443,1411 535,1420 580,1311 637,1297 638,1232 763,1268 777,1172 834,1143 959,1174 948,1217 911,1257 928,1314 1000,1423 1099,1454 1173,1453 1187,1507 1234,1533 1393,1546 1521,1577 1521,1582 1523,1586 1527,1585 1534,1582 1554,1565 1575,1552 1594,1543 1603,1540 1614,1538 1621,1536 1631,1536 1649,1537 1665,1542 1672,1546 1682,1552 1726,1594 1717,1658 1798,1635 1845,1641 1911,1639 1961,1756 2025,1762 2051,1819 2068,1760 2060,1748 2060,1742 2062,1739 2065,1739 2079,1740 2091,1742 2105,1743 2110,1742 2116,1742 2130,1739 2135,1734 2140,1730 2144,1725 2145,1722 2147,1721 2152,1716 2159,1716 2169,1719 2182,1730 2251,1673 2212,1562 2234,1483 2199,1439 2200,1386 2187,1347 2197,1342 2207,1337 2207,1334 2207,1333 2207,1333 2210,1331 2210,1328 2210,1326 2212,1326 2213,1324 2212,1319 2210,1316 2210,1314 2207,1307 2197,1297 2192,1292 2187,1287 2190,1235 2153,1172 2207,1158 2342,1094 2414,1015 2478,984 2473,892 2453,839 2469,755 2473,748 2474,745 2477,745 2479,740 2482,736 2486,726 2484,713 2484,705 2482,702 2482,701 2482,699 2349,637 2347,639 2342,649 2340,651 2338,651 2338,653 2338,656 2335,656 2335,656 2335,656 2332,659 2327,663 2318,663 2316,662 2315,662 2313,662 2307,659 2304,658 2303,658 2296,653 2253,598 2252,596 2253,582 2253,572 2252,565 2250,562 2248,562 2244,562 2241,562 2233,567 2226,569 2221,574 2209,586 2094,522 2102,418 2069,388 1956,197 1944,109 1882,94 1868,181 1831,186 1819,256 1740,309 1677,294 1692,252 1679,229 1588,188 1539,246 1449,186 1333,260 1227,161 1223,157 1193,149 1179,144 1167,140 1154,132 1144,125 1133,118 1125,111 1116,101 1110,92 1098,70 1089,46 1085,18">
          <text:p/>
        </draw:polygon>
        <draw:polygon draw:style-name="gr2" draw:text-style-name="P1" draw:layer="layout" svg:width="1.334cm" svg:height="1.763cm" svg:x="13.847cm" svg:y="14.91cm" svg:viewBox="0 0 1335 1764" draw:points="645,71 633,0 564,0 532,65 457,27 404,72 332,36 244,20 195,179 204,178 212,178 218,179 224,181 226,184 227,190 227,195 227,203 219,222 210,247 269,289 236,354 188,327 147,353 84,415 87,472 44,530 29,538 19,546 13,554 14,563 19,571 30,579 46,586 69,597 91,631 0,652 68,737 140,793 113,849 149,902 217,935 193,1005 210,1044 169,1097 164,1109 163,1121 162,1133 164,1144 167,1150 174,1157 179,1159 188,1159 197,1155 210,1150 180,1270 183,1275 184,1280 178,1292 176,1304 175,1307 176,1312 180,1321 187,1328 196,1335 207,1340 222,1344 250,1406 295,1425 345,1483 389,1520 482,1503 511,1529 567,1532 612,1588 615,1587 607,1570 603,1558 602,1546 606,1540 607,1536 612,1535 622,1533 634,1535 651,1538 605,1617 609,1692 636,1726 688,1714 730,1694 737,1731 765,1764 930,1600 870,1570 841,1524 790,1498 906,1509 916,1490 931,1473 948,1459 968,1449 990,1439 1015,1432 1042,1429 1072,1430 1077,1432 1080,1434 1084,1437 1089,1438 1096,1441 1099,1441 1101,1441 1104,1442 1106,1442 1107,1442 1110,1443 1111,1441 1111,1438 1111,1437 1113,1437 1111,1434 1111,1432 1110,1430 1106,1422 1174,1403 1263,1255 1335,1241 1303,1172 1241,1147 1195,1078 1191,1066 1191,1059 1192,1053 1196,1051 1201,1050 1210,1054 1220,1058 1234,1067 1251,1006 990,1027 981,952 956,914 959,904 964,896 965,890 964,884 957,879 951,876 942,874 930,874 925,839 877,807 858,822 849,827 842,832 831,839 825,840 822,841 816,837 815,829 816,817 817,808 822,801 733,763 718,757 709,751 703,745 701,740 701,731 706,724 716,714 728,707 737,504 721,449 735,429 747,408 756,386 764,369 768,347 771,329 771,309 771,290 768,277 765,259 684,244 675,152 628,107 620,97 617,89 615,82 617,79 617,73 624,71 633,70">
          <text:p/>
        </draw:polygon>
        <draw:polygon draw:style-name="gr4" draw:text-style-name="P1" draw:layer="layout" svg:width="1.334cm" svg:height="1.763cm" svg:x="13.847cm" svg:y="14.91cm" svg:viewBox="0 0 1335 1764" draw:points="645,71 633,0 564,0 532,65 457,27 404,72 332,36 244,20 195,179 204,178 212,178 218,179 224,181 226,184 227,190 227,195 227,203 219,222 210,247 269,289 236,354 188,327 147,353 84,415 87,472 44,530 29,538 19,546 13,554 14,563 19,571 30,579 46,586 69,597 91,631 0,652 68,737 140,793 113,849 149,902 217,935 193,1005 210,1044 169,1097 164,1109 163,1121 162,1133 164,1144 167,1150 174,1157 179,1159 188,1159 197,1155 210,1150 180,1270 183,1275 184,1280 178,1292 176,1304 175,1307 176,1312 180,1321 187,1328 196,1335 207,1340 222,1344 250,1406 295,1425 345,1483 389,1520 482,1503 511,1529 567,1532 612,1588 615,1587 607,1570 603,1558 602,1546 606,1540 607,1536 612,1535 622,1533 634,1535 651,1538 605,1617 609,1692 636,1726 688,1714 730,1694 737,1731 765,1764 930,1600 870,1570 841,1524 790,1498 906,1509 916,1490 931,1473 948,1459 968,1449 990,1439 1015,1432 1042,1429 1072,1430 1077,1432 1080,1434 1084,1437 1089,1438 1096,1441 1099,1441 1101,1441 1104,1442 1106,1442 1107,1442 1110,1443 1111,1441 1111,1438 1111,1437 1113,1437 1111,1434 1111,1432 1110,1430 1106,1422 1174,1403 1263,1255 1335,1241 1303,1172 1241,1147 1195,1078 1191,1066 1191,1059 1192,1053 1196,1051 1201,1050 1210,1054 1220,1058 1234,1067 1251,1006 990,1027 981,952 956,914 959,904 964,896 965,890 964,884 957,879 951,876 942,874 930,874 925,839 877,807 858,822 849,827 842,832 831,839 825,840 822,841 816,837 815,829 816,817 817,808 822,801 733,763 718,757 709,751 703,745 701,740 701,731 706,724 716,714 728,707 737,504 721,449 735,429 747,408 756,386 764,369 768,347 771,329 771,309 771,290 768,277 765,259 684,244 675,152 628,107 620,97 617,89 615,82 617,79 617,73 624,71 633,70">
          <text:p/>
        </draw:polygon>
        <draw:polygon draw:style-name="gr2" draw:text-style-name="P1" draw:layer="layout" svg:width="1.575cm" svg:height="2.159cm" svg:x="13.04cm" svg:y="14.981cm" svg:viewBox="0 0 1576 2160" draw:points="708,174 708,186 706,196 704,198 703,198 703,200 703,203 699,205 696,209 691,209 688,209 687,209 687,210 677,212 662,209 655,206 652,205 650,205 648,205 589,159 529,179 484,215 423,220 388,152 306,143 304,71 291,0 156,64 102,78 139,141 136,193 141,198 146,203 156,213 159,220 159,222 161,225 162,230 161,232 159,232 159,234 159,237 156,239 156,239 156,240 156,243 146,248 136,253 149,292 148,345 183,389 161,468 200,579 131,636 118,625 108,622 101,622 96,627 94,628 93,631 89,636 84,640 79,645 65,648 59,648 54,649 40,648 28,646 14,645 11,645 9,648 9,654 17,666 0,725 88,818 51,866 50,930 29,999 14,1004 5,1010 0,1015 2,1021 5,1027 16,1032 29,1037 48,1044 56,1047 62,1054 65,1061 67,1071 60,1076 56,1081 55,1093 62,1106 68,1112 77,1121 79,1119 81,1117 84,1112 88,1107 133,1181 207,1353 319,1417 389,1504 435,1634 418,1709 401,1758 384,1760 370,1765 346,1777 334,1784 325,1793 312,1813 306,1822 303,1833 301,1858 301,1871 303,1887 311,1919 313,1936 319,1946 324,1952 330,1955 336,1952 344,1944 351,1933 359,1917 359,1916 361,1917 428,1880 492,1967 496,1948 501,1936 508,1926 516,1924 524,1924 533,1930 542,1939 554,1955 616,1917 640,1891 643,1891 643,1891 646,1892 655,1895 661,1895 663,1895 665,1895 667,1896 677,1896 679,1895 683,1895 686,1890 686,1886 687,1883 684,1878 683,1875 683,1874 681,1869 679,1866 679,1864 729,1842 816,1854 887,1913 920,1884 997,1939 954,1991 997,2046 1028,2117 1081,2079 1178,2160 1264,2156 1359,2114 1346,2045 1397,1991 1538,1888 1575,1880 1576,1827 1551,1773 1572,1692 1544,1659 1537,1622 1495,1642 1443,1654 1416,1620 1412,1545 1458,1466 1441,1463 1429,1461 1419,1463 1414,1464 1413,1468 1409,1474 1410,1486 1414,1498 1422,1515 1419,1516 1374,1460 1318,1457 1289,1431 1196,1448 1152,1411 1102,1353 1057,1334 1029,1272 1014,1268 1003,1263 994,1256 987,1249 983,1240 982,1235 983,1232 985,1220 991,1208 990,1203 987,1198 1017,1078 1004,1083 995,1087 986,1087 981,1085 974,1078 971,1072 969,1061 970,1049 971,1037 976,1025 1017,972 1000,933 1024,863 956,830 920,777 947,721 875,665 807,580 898,559 876,525 853,514 837,507 826,499 821,491 820,482 826,474 836,466 851,458 894,400 891,343 954,281 995,255 1043,282 1076,217 1017,175 1026,150 1034,131 1034,123 1034,118 1033,112 1031,109 1025,107 1019,106 1011,106 1002,107 961,183 870,209 865,220 860,229 855,232 853,235 846,240 837,243 832,243 829,243 828,243 828,244 826,243 824,243 821,243 816,243 806,240 790,179">
          <text:p/>
        </draw:polygon>
        <draw:polygon draw:style-name="gr4" draw:text-style-name="P1" draw:layer="layout" svg:width="1.575cm" svg:height="2.159cm" svg:x="13.04cm" svg:y="14.981cm" svg:viewBox="0 0 1576 2160" draw:points="708,174 708,186 706,196 704,198 703,198 703,200 703,203 699,205 696,209 691,209 688,209 687,209 687,210 677,212 662,209 655,206 652,205 650,205 648,205 589,159 529,179 484,215 423,220 388,152 306,143 304,71 291,0 156,64 102,78 139,141 136,193 141,198 146,203 156,213 159,220 159,222 161,225 162,230 161,232 159,232 159,234 159,237 156,239 156,239 156,240 156,243 146,248 136,253 149,292 148,345 183,389 161,468 200,579 131,636 118,625 108,622 101,622 96,627 94,628 93,631 89,636 84,640 79,645 65,648 59,648 54,649 40,648 28,646 14,645 11,645 9,648 9,654 17,666 0,725 88,818 51,866 50,930 29,999 14,1004 5,1010 0,1015 2,1021 5,1027 16,1032 29,1037 48,1044 56,1047 62,1054 65,1061 67,1071 60,1076 56,1081 55,1093 62,1106 68,1112 77,1121 79,1119 81,1117 84,1112 88,1107 133,1181 207,1353 319,1417 389,1504 435,1634 418,1709 401,1758 384,1760 370,1765 346,1777 334,1784 325,1793 312,1813 306,1822 303,1833 301,1858 301,1871 303,1887 311,1919 313,1936 319,1946 324,1952 330,1955 336,1952 344,1944 351,1933 359,1917 359,1916 361,1917 428,1880 492,1967 496,1948 501,1936 508,1926 516,1924 524,1924 533,1930 542,1939 554,1955 616,1917 640,1891 643,1891 643,1891 646,1892 655,1895 661,1895 663,1895 665,1895 667,1896 677,1896 679,1895 683,1895 686,1890 686,1886 687,1883 684,1878 683,1875 683,1874 681,1869 679,1866 679,1864 729,1842 816,1854 887,1913 920,1884 997,1939 954,1991 997,2046 1028,2117 1081,2079 1178,2160 1264,2156 1359,2114 1346,2045 1397,1991 1538,1888 1575,1880 1576,1827 1551,1773 1572,1692 1544,1659 1537,1622 1495,1642 1443,1654 1416,1620 1412,1545 1458,1466 1441,1463 1429,1461 1419,1463 1414,1464 1413,1468 1409,1474 1410,1486 1414,1498 1422,1515 1419,1516 1374,1460 1318,1457 1289,1431 1196,1448 1152,1411 1102,1353 1057,1334 1029,1272 1014,1268 1003,1263 994,1256 987,1249 983,1240 982,1235 983,1232 985,1220 991,1208 990,1203 987,1198 1017,1078 1004,1083 995,1087 986,1087 981,1085 974,1078 971,1072 969,1061 970,1049 971,1037 976,1025 1017,972 1000,933 1024,863 956,830 920,777 947,721 875,665 807,580 898,559 876,525 853,514 837,507 826,499 821,491 820,482 826,474 836,466 851,458 894,400 891,343 954,281 995,255 1043,282 1076,217 1017,175 1026,150 1034,131 1034,123 1034,118 1033,112 1031,109 1025,107 1019,106 1011,106 1002,107 961,183 870,209 865,220 860,229 855,232 853,235 846,240 837,243 832,243 829,243 828,243 828,244 826,243 824,243 821,243 816,243 806,240 790,179">
          <text:p/>
        </draw:polygon>
        <draw:polygon draw:style-name="gr2" draw:text-style-name="P1" draw:layer="layout" svg:width="2.065cm" svg:height="1.409cm" svg:x="12.152cm" svg:y="16.773cm" svg:viewBox="0 0 2066 1410" draw:points="1249,125 1247,124 1247,125 1239,141 1232,152 1224,160 1218,163 1212,160 1207,154 1201,144 1199,127 1110,108 1067,57 1029,134 917,98 904,89 893,86 885,84 876,86 868,89 862,96 856,105 854,120 796,172 742,125 711,48 617,2 548,44 430,35 422,21 414,11 406,5 401,1 393,0 388,1 383,5 377,14 375,21 374,23 374,27 371,31 369,36 366,38 363,41 358,43 353,40 350,38 349,38 341,31 331,18 320,2 260,65 246,61 234,60 224,61 215,67 206,74 200,83 195,95 192,112 144,124 137,134 29,141 27,195 16,201 15,204 16,210 17,215 24,221 33,228 44,236 0,275 124,287 123,295 124,301 128,305 136,308 145,306 157,305 171,301 189,295 206,363 253,441 290,562 303,629 412,663 357,681 304,665 309,693 320,694 329,699 335,705 338,713 337,720 335,732 328,744 319,758 332,826 376,829 372,835 372,843 375,851 377,855 383,860 395,868 413,876 413,940 463,970 486,1052 524,1130 528,1171 610,1270 730,1224 768,1132 818,1132 829,1130 834,1132 840,1135 851,1145 862,1155 868,1166 873,1176 873,1186 870,1197 863,1207 856,1219 916,1219 918,1218 926,1223 934,1227 936,1227 938,1227 940,1228 948,1228 953,1226 960,1223 964,1218 969,1212 1010,1291 1073,1332 1080,1361 1080,1363 1083,1363 1089,1360 1161,1410 1216,1368 1225,1366 1234,1363 1237,1360 1237,1359 1238,1359 1241,1359 1244,1356 1244,1355 1244,1355 1247,1355 1249,1349 1252,1342 1252,1333 1251,1325 1309,1228 1316,1241 1324,1252 1329,1257 1335,1261 1335,1260 1336,1260 1336,1257 1336,1255 1338,1255 1336,1250 1336,1246 1333,1235 1384,1229 1413,1141 1481,1146 1516,1128 1598,1132 1630,1104 1682,1005 1708,933 1810,925 1815,923 1819,920 1820,913 1822,908 1820,903 1816,899 1816,805 1880,807 1924,775 1874,730 1888,659 1929,650 1931,647 1931,646 1933,646 1936,646 1936,643 1939,642 1941,631 1941,624 1936,609 1929,602 1922,599 1913,595 1902,592 1904,580 1909,573 1914,566 1922,562 1930,559 1942,561 1953,562 1968,569 1987,619 2025,614 2066,368 1969,287 1916,325 1885,254 1842,199 1885,147 1808,92 1775,121 1704,62 1617,50 1567,72 1567,74 1569,77 1571,82 1571,83 1572,86 1575,91 1574,94 1574,98 1571,103 1567,103 1565,104 1555,104 1553,103 1551,103 1549,103 1543,103 1534,100 1531,99 1531,99 1528,99 1504,125 1442,163 1430,147 1421,138 1412,132 1404,132 1396,134 1389,144 1384,156 1380,175 1316,88">
          <text:p/>
        </draw:polygon>
        <draw:polygon draw:style-name="gr4" draw:text-style-name="P1" draw:layer="layout" svg:width="2.065cm" svg:height="1.409cm" svg:x="12.152cm" svg:y="16.773cm" svg:viewBox="0 0 2066 1410" draw:points="1249,125 1247,124 1247,125 1239,141 1232,152 1224,160 1218,163 1212,160 1207,154 1201,144 1199,127 1110,108 1067,57 1029,134 917,98 904,89 893,86 885,84 876,86 868,89 862,96 856,105 854,120 796,172 742,125 711,48 617,2 548,44 430,35 422,21 414,11 406,5 401,1 393,0 388,1 383,5 377,14 375,21 374,23 374,27 371,31 369,36 366,38 363,41 358,43 353,40 350,38 349,38 341,31 331,18 320,2 260,65 246,61 234,60 224,61 215,67 206,74 200,83 195,95 192,112 144,124 137,134 29,141 27,195 16,201 15,204 16,210 17,215 24,221 33,228 44,236 0,275 124,287 123,295 124,301 128,305 136,308 145,306 157,305 171,301 189,295 206,363 253,441 290,562 303,629 412,663 357,681 304,665 309,693 320,694 329,699 335,705 338,713 337,720 335,732 328,744 319,758 332,826 376,829 372,835 372,843 375,851 377,855 383,860 395,868 413,876 413,940 463,970 486,1052 524,1130 528,1171 610,1270 730,1224 768,1132 818,1132 829,1130 834,1132 840,1135 851,1145 862,1155 868,1166 873,1176 873,1186 870,1197 863,1207 856,1219 916,1219 918,1218 926,1223 934,1227 936,1227 938,1227 940,1228 948,1228 953,1226 960,1223 964,1218 969,1212 1010,1291 1073,1332 1080,1361 1080,1363 1083,1363 1089,1360 1161,1410 1216,1368 1225,1366 1234,1363 1237,1360 1237,1359 1238,1359 1241,1359 1244,1356 1244,1355 1244,1355 1247,1355 1249,1349 1252,1342 1252,1333 1251,1325 1309,1228 1316,1241 1324,1252 1329,1257 1335,1261 1335,1260 1336,1260 1336,1257 1336,1255 1338,1255 1336,1250 1336,1246 1333,1235 1384,1229 1413,1141 1481,1146 1516,1128 1598,1132 1630,1104 1682,1005 1708,933 1810,925 1815,923 1819,920 1820,913 1822,908 1820,903 1816,899 1816,805 1880,807 1924,775 1874,730 1888,659 1929,650 1931,647 1931,646 1933,646 1936,646 1936,643 1939,642 1941,631 1941,624 1936,609 1929,602 1922,599 1913,595 1902,592 1904,580 1909,573 1914,566 1922,562 1930,559 1942,561 1953,562 1968,569 1987,619 2025,614 2066,368 1969,287 1916,325 1885,254 1842,199 1885,147 1808,92 1775,121 1704,62 1617,50 1567,72 1567,74 1569,77 1571,82 1571,83 1572,86 1575,91 1574,94 1574,98 1571,103 1567,103 1565,104 1555,104 1553,103 1551,103 1549,103 1543,103 1534,100 1531,99 1531,99 1528,99 1504,125 1442,163 1430,147 1421,138 1412,132 1404,132 1396,134 1389,144 1384,156 1380,175 1316,88">
          <text:p/>
        </draw:polygon>
        <draw:polygon draw:style-name="gr2" draw:text-style-name="P1" draw:layer="layout" svg:width="2.364cm" svg:height="2.933cm" svg:x="5.666cm" svg:y="16.304cm" svg:viewBox="0 0 2365 2934" draw:points="1226,624 1183,637 1096,582 1103,565 1106,551 1105,543 1103,538 1094,527 1086,519 1083,517 1081,516 1072,529 1069,531 835,547 826,521 816,497 806,475 794,456 717,336 636,220 593,163 550,108 459,0 365,18 349,172 344,208 341,227 339,236 339,247 332,322 322,396 312,469 291,611 268,748 255,815 251,830 248,847 243,881 235,912 231,928 228,945 216,1009 187,1133 157,1251 131,1367 106,1478 85,1587 66,1689 49,1790 34,1885 23,1978 71,1792 144,1691 170,1664 235,1705 328,1833 317,1833 312,1835 310,1837 312,1840 319,1845 332,1852 336,1852 345,1855 363,1874 368,1946 341,1920 220,1939 168,1929 185,1902 117,1892 0,2131 0,2291 225,2230 262,2171 344,2228 356,2221 367,2218 376,2217 385,2218 392,2221 397,2228 401,2234 405,2245 334,2404 498,2368 522,2385 544,2399 570,2410 596,2418 621,2421 647,2421 673,2416 700,2410 717,2385 852,2370 917,2378 908,2478 1074,2560 1089,2614 1216,2654 1216,2695 1284,2732 1294,2900 1445,2934 1519,2912 1519,2790 1575,2783 1644,2874 1676,2853 1756,2836 1805,2786 1809,2732 1747,2611 1886,2590 1886,2529 1860,2491 1862,2445 1878,2399 1855,2300 1905,2245 1896,2223 1889,2206 1888,2204 1891,2205 1895,2211 1904,2221 1985,2211 2019,2134 2112,2091 2100,2023 2103,2029 2106,2033 2110,2034 2115,2034 2123,2028 2132,2023 2134,2018 2137,2016 2140,2012 2144,2009 2146,2004 2148,2000 2149,1995 2152,1991 2154,1980 2154,1975 2154,1973 2154,1972 2154,1972 2101,1973 2055,1932 2057,1876 2071,1872 2087,1876 2088,1876 2091,1877 2091,1876 2092,1876 2095,1876 2097,1874 2100,1869 2100,1863 2100,1858 2100,1855 2100,1854 2101,1854 2101,1843 2101,1832 2140,1826 2140,1825 2142,1825 2144,1825 2148,1825 2156,1818 2164,1813 2171,1812 2182,1815 2190,1819 2200,1826 2211,1837 2221,1852 2221,1790 2253,1773 2340,1778 2308,1731 2305,1645 2365,1595 2318,1558 2296,1558 2180,1650 2072,1649 2024,1625 1959,1621 1862,1564 1961,1445 1924,1367 1960,1319 2029,1114 1998,1039 1896,1025 1866,1049 1778,1011 1710,1071 1549,1013 1519,954 1502,941 1489,934 1477,934 1469,943 1469,945 1464,960 1462,957 1394,889 1362,944 1317,815 1336,726 1335,724 1328,723 1320,723 1317,724 1313,723 1311,723 1311,717 1311,712 1319,697 1319,695 1320,692 1323,689">
          <text:p/>
        </draw:polygon>
        <draw:polygon draw:style-name="gr3" draw:text-style-name="P1" draw:layer="layout" svg:width="2.364cm" svg:height="2.933cm" svg:x="5.666cm" svg:y="16.304cm" svg:viewBox="0 0 2365 2934" draw:points="1226,624 1183,637 1096,582 1103,565 1106,551 1105,543 1103,538 1094,527 1086,519 1083,517 1081,516 1072,529 1069,531 835,547 826,521 816,497 806,475 794,456 717,336 636,220 593,163 550,108 459,0 365,18 349,172 344,208 341,227 339,236 339,247 332,322 322,396 312,469 291,611 268,748 255,815 251,830 248,847 243,881 235,912 231,928 228,945 216,1009 187,1133 157,1251 131,1367 106,1478 85,1587 66,1689 49,1790 34,1885 23,1978 71,1792 144,1691 170,1664 235,1705 328,1833 317,1833 312,1835 310,1837 312,1840 319,1845 332,1852 336,1852 345,1855 363,1874 368,1946 341,1920 220,1939 168,1929 185,1902 117,1892 0,2131 0,2291 225,2230 262,2171 344,2228 356,2221 367,2218 376,2217 385,2218 392,2221 397,2228 401,2234 405,2245 334,2404 498,2368 522,2385 544,2399 570,2410 596,2418 621,2421 647,2421 673,2416 700,2410 717,2385 852,2370 917,2378 908,2478 1074,2560 1089,2614 1216,2654 1216,2695 1284,2732 1294,2900 1445,2934 1519,2912 1519,2790 1575,2783 1644,2874 1676,2853 1756,2836 1805,2786 1809,2732 1747,2611 1886,2590 1886,2529 1860,2491 1862,2445 1878,2399 1855,2300 1905,2245 1896,2223 1889,2206 1888,2204 1891,2205 1895,2211 1904,2221 1985,2211 2019,2134 2112,2091 2100,2023 2103,2029 2106,2033 2110,2034 2115,2034 2123,2028 2132,2023 2134,2018 2137,2016 2140,2012 2144,2009 2146,2004 2148,2000 2149,1995 2152,1991 2154,1980 2154,1975 2154,1973 2154,1972 2154,1972 2101,1973 2055,1932 2057,1876 2071,1872 2087,1876 2088,1876 2091,1877 2091,1876 2092,1876 2095,1876 2097,1874 2100,1869 2100,1863 2100,1858 2100,1855 2100,1854 2101,1854 2101,1843 2101,1832 2140,1826 2140,1825 2142,1825 2144,1825 2148,1825 2156,1818 2164,1813 2171,1812 2182,1815 2190,1819 2200,1826 2211,1837 2221,1852 2221,1790 2253,1773 2340,1778 2308,1731 2305,1645 2365,1595 2318,1558 2296,1558 2180,1650 2072,1649 2024,1625 1959,1621 1862,1564 1961,1445 1924,1367 1960,1319 2029,1114 1998,1039 1896,1025 1866,1049 1778,1011 1710,1071 1549,1013 1519,954 1502,941 1489,934 1477,934 1469,943 1469,945 1464,960 1462,957 1394,889 1362,944 1317,815 1336,726 1335,724 1328,723 1320,723 1317,724 1313,723 1311,723 1311,717 1311,712 1319,697 1319,695 1320,692 1323,689">
          <text:p/>
        </draw:polygon>
        <draw:polygon draw:style-name="gr2" draw:text-style-name="P1" draw:layer="layout" svg:width="1.5cm" svg:height="1.949cm" svg:x="6.916cm" svg:y="20.48cm" svg:viewBox="0 0 1501 1950" draw:points="1324,603 1312,597 1304,597 1297,603 1292,613 1214,581 1200,592 1188,600 1176,603 1167,603 1158,597 1150,588 1144,574 1140,557 1118,559 1101,559 1084,559 1070,554 1058,547 1048,537 1041,525 1036,511 1005,515 987,474 892,513 807,491 796,439 753,371 791,337 745,284 745,241 721,193 713,199 706,203 699,206 694,207 689,205 685,200 682,194 682,186 677,181 670,178 656,183 646,183 636,183 628,180 620,173 614,164 608,152 605,139 550,86 539,21 444,0 407,45 415,130 424,123 434,121 441,120 450,121 457,123 463,130 468,137 475,147 483,171 487,195 501,277 445,296 461,381 449,388 443,391 440,394 439,395 443,397 460,402 466,404 474,408 535,339 534,436 543,448 561,573 496,578 462,636 463,653 463,660 465,669 466,672 470,676 479,679 491,680 431,801 419,885 357,901 295,992 245,1026 229,1017 223,1015 223,1019 224,1022 224,1023 226,1026 226,1031 223,1032 222,1035 219,1036 217,1039 212,1132 167,1184 163,1177 158,1176 144,1169 133,1168 124,1167 118,1171 115,1174 113,1183 113,1191 118,1205 68,1240 65,1397 0,1422 14,1564 120,1624 222,1704 235,1704 249,1710 262,1721 275,1736 286,1754 299,1779 309,1808 321,1843 386,1870 390,1887 400,1901 410,1909 424,1918 439,1920 457,1921 477,1919 500,1915 503,1906 506,1899 518,1892 525,1892 534,1894 543,1898 555,1904 625,1865 728,1853 776,1834 884,1875 887,1895 894,1914 901,1928 911,1940 921,1946 935,1950 949,1950 966,1947 988,1902 1041,1867 1092,1894 1102,1909 1115,1921 1128,1929 1144,1936 1159,1937 1179,1936 1198,1929 1221,1921 1183,1846 1205,1605 1232,1548 1357,1588 1432,1439 1483,1366 1465,1321 1463,1297 1457,1277 1446,1256 1432,1236 1423,1228 1419,1227 1418,1229 1417,1236 1418,1251 1340,1294 1333,1282 1329,1272 1324,1256 1323,1241 1326,1231 1333,1223 1345,1219 1359,1219 1379,1223 1367,1134 1286,1095 1283,1082 1280,1073 1275,1063 1270,1058 1261,1053 1252,1052 1241,1052 1227,1056 1218,1058 1210,1060 1203,1009 1298,881 1324,856 1403,838 1394,818 1389,804 1385,792 1386,784 1494,690 1497,685 1500,682 1501,677 1501,675 1496,668 1491,665 1485,663 1474,660 1468,655 1460,650">
          <text:p/>
        </draw:polygon>
        <draw:polygon draw:style-name="gr4" draw:text-style-name="P1" draw:layer="layout" svg:width="1.5cm" svg:height="1.949cm" svg:x="6.916cm" svg:y="20.48cm" svg:viewBox="0 0 1501 1950" draw:points="1324,603 1312,597 1304,597 1297,603 1292,613 1214,581 1200,592 1188,600 1176,603 1167,603 1158,597 1150,588 1144,574 1140,557 1118,559 1101,559 1084,559 1070,554 1058,547 1048,537 1041,525 1036,511 1005,515 987,474 892,513 807,491 796,439 753,371 791,337 745,284 745,241 721,193 713,199 706,203 699,206 694,207 689,205 685,200 682,194 682,186 677,181 670,178 656,183 646,183 636,183 628,180 620,173 614,164 608,152 605,139 550,86 539,21 444,0 407,45 415,130 424,123 434,121 441,120 450,121 457,123 463,130 468,137 475,147 483,171 487,195 501,277 445,296 461,381 449,388 443,391 440,394 439,395 443,397 460,402 466,404 474,408 535,339 534,436 543,448 561,573 496,578 462,636 463,653 463,660 465,669 466,672 470,676 479,679 491,680 431,801 419,885 357,901 295,992 245,1026 229,1017 223,1015 223,1019 224,1022 224,1023 226,1026 226,1031 223,1032 222,1035 219,1036 217,1039 212,1132 167,1184 163,1177 158,1176 144,1169 133,1168 124,1167 118,1171 115,1174 113,1183 113,1191 118,1205 68,1240 65,1397 0,1422 14,1564 120,1624 222,1704 235,1704 249,1710 262,1721 275,1736 286,1754 299,1779 309,1808 321,1843 386,1870 390,1887 400,1901 410,1909 424,1918 439,1920 457,1921 477,1919 500,1915 503,1906 506,1899 518,1892 525,1892 534,1894 543,1898 555,1904 625,1865 728,1853 776,1834 884,1875 887,1895 894,1914 901,1928 911,1940 921,1946 935,1950 949,1950 966,1947 988,1902 1041,1867 1092,1894 1102,1909 1115,1921 1128,1929 1144,1936 1159,1937 1179,1936 1198,1929 1221,1921 1183,1846 1205,1605 1232,1548 1357,1588 1432,1439 1483,1366 1465,1321 1463,1297 1457,1277 1446,1256 1432,1236 1423,1228 1419,1227 1418,1229 1417,1236 1418,1251 1340,1294 1333,1282 1329,1272 1324,1256 1323,1241 1326,1231 1333,1223 1345,1219 1359,1219 1379,1223 1367,1134 1286,1095 1283,1082 1280,1073 1275,1063 1270,1058 1261,1053 1252,1052 1241,1052 1227,1056 1218,1058 1210,1060 1203,1009 1298,881 1324,856 1403,838 1394,818 1389,804 1385,792 1386,784 1494,690 1497,685 1500,682 1501,677 1501,675 1496,668 1491,665 1485,663 1474,660 1468,655 1460,650">
          <text:p/>
        </draw:polygon>
        <draw:polygon draw:style-name="gr2" draw:text-style-name="P1" draw:layer="layout" svg:width="0.093cm" svg:height="0.143cm" svg:x="7.231cm" svg:y="21.092cm" svg:viewBox="0 0 94 144" draw:points="46,0 36,1 28,5 20,12 14,21 2,43 0,56 0,72 0,85 2,99 6,111 14,123 20,132 28,138 36,142 46,144 54,142 58,140 63,138 71,132 75,127 80,123 85,111 85,107 87,104 90,99 92,85 94,72 92,56 90,43 85,31 80,21 71,12 63,5 54,1">
          <text:p/>
        </draw:polygon>
        <draw:polygon draw:style-name="gr4" draw:text-style-name="P1" draw:layer="layout" svg:width="0.093cm" svg:height="0.143cm" svg:x="7.231cm" svg:y="21.092cm" svg:viewBox="0 0 94 144" draw:points="46,0 36,1 28,5 20,12 14,21 2,43 0,56 0,72 0,85 2,99 6,111 14,123 20,132 28,138 36,142 46,144 54,142 58,140 63,138 71,132 75,127 80,123 85,111 85,107 87,104 90,99 92,85 94,72 92,56 90,43 85,31 80,21 71,12 63,5 54,1">
          <text:p/>
        </draw:polygon>
        <draw:polygon draw:style-name="gr2" draw:text-style-name="P1" draw:layer="layout" svg:width="0.082cm" svg:height="0.131cm" svg:x="7.273cm" svg:y="20.961cm" svg:viewBox="0 0 83 132" draw:points="70,132 83,56 26,0 43,41 0,104">
          <text:p/>
        </draw:polygon>
        <draw:polygon draw:style-name="gr4" draw:text-style-name="P1" draw:layer="layout" svg:width="0.082cm" svg:height="0.131cm" svg:x="7.273cm" svg:y="20.961cm" svg:viewBox="0 0 83 132" draw:points="70,132 83,56 26,0 43,41 0,104">
          <text:p/>
        </draw:polygon>
        <draw:polygon draw:style-name="gr2" draw:text-style-name="P1" draw:layer="layout" svg:width="2.479cm" svg:height="2.525cm" svg:x="8.099cm" svg:y="19.896cm" svg:viewBox="0 0 2480 2526" draw:points="285,1239 291,1244 302,1247 308,1249 313,1252 318,1259 318,1261 317,1266 314,1269 311,1274 203,1368 202,1376 206,1388 211,1402 220,1422 141,1440 115,1465 20,1593 27,1644 35,1642 44,1640 58,1636 69,1636 78,1637 87,1642 92,1647 97,1657 100,1666 103,1679 184,1718 196,1807 176,1803 162,1803 150,1807 143,1815 140,1825 141,1840 146,1856 150,1866 157,1878 235,1835 234,1820 235,1813 236,1811 240,1812 249,1820 263,1840 274,1861 280,1881 282,1905 300,1950 249,2023 174,2172 49,2132 22,2189 0,2430 38,2505 77,2521 119,2502 219,2502 343,2526 348,2457 297,2397 309,2377 326,2362 329,2357 329,2354 326,2351 324,2350 316,2348 303,2340 340,2300 334,2217 402,2179 512,2235 547,2226 632,2260 600,2060 678,2039 675,1982 825,1955 880,1884 841,1842 839,1795 885,1674 897,1674 904,1676 916,1671 927,1664 935,1657 941,1649 941,1645 943,1642 945,1637 948,1625 949,1613 949,1599 1000,1616 1061,1580 1090,1618 1136,1613 1181,1657 1208,1730 1266,1718 1321,1653 1283,1601 1200,1584 1220,1519 1259,1525 1351,1514 1357,1512 1359,1511 1363,1511 1364,1508 1367,1507 1371,1504 1372,1499 1372,1496 1372,1495 1374,1495 1372,1485 1431,1474 1447,1417 1360,1386 1365,1379 1368,1374 1369,1371 1372,1369 1372,1364 1368,1362 1358,1359 1345,1359 1334,1362 1328,1363 1324,1362 1323,1358 1320,1341 1320,1328 1321,1316 1326,1308 1331,1300 1338,1297 1347,1292 1359,1292 1363,1278 1371,1268 1379,1260 1389,1256 1400,1253 1414,1254 1428,1259 1445,1268 1525,1403 1519,1414 1516,1425 1517,1435 1519,1444 1525,1453 1530,1458 1539,1465 1548,1469 1562,1473 1642,1449 1640,1389 1653,1308 1673,1351 1679,1346 1685,1343 1687,1342 1690,1343 1702,1358 1707,1363 1714,1368 1718,1371 1724,1375 1724,1375 1727,1376 1733,1379 1738,1376 1739,1374 1742,1371 1742,1365 1742,1363 1742,1362 1743,1362 1743,1348 1847,1388 1842,1399 1841,1411 1841,1418 1845,1425 1847,1425 1854,1425 1862,1419 1873,1413 1967,1307 1989,1220 2056,1220 2123,1203 2106,1107 2133,1089 2183,1013 2247,1099 2285,1056 2343,1039 2396,1072 2400,1069 2406,1066 2414,1065 2428,1063 2439,1058 2448,1052 2452,1044 2454,1037 2454,1026 2452,1021 2451,1018 2451,1017 2449,933 2480,875 2474,863 2471,859 2469,861 2466,864 2466,872 2468,875 2471,881 2466,885 2464,887 2463,887 2463,888 2460,887 2459,887 2456,887 2451,883 2442,876 2437,872 2431,871 2428,873 2426,877 2426,885 2427,894 2431,909 2426,914 2422,919 2417,923 2411,926 2404,928 2400,928 2397,929 2389,928 2382,926 2351,915 2324,904 2299,889 2280,875 2260,858 2246,839 2234,820 2226,799 2183,778 2169,730 2055,663 1950,625 1995,550 1987,483 1904,470 1906,462 1907,456 1906,451 1904,445 1914,451 1921,456 1922,456 1935,442 1945,429 1948,417 1948,410 1948,405 1940,391 1927,379 1909,365 1898,359 1887,354 1878,253 1794,211 1794,155 1746,99 1734,32 1748,0 1646,46 1645,39 1645,35 1644,32 1644,34 1624,44 1606,58 1585,73 1565,92 1458,53 1448,111 1389,119 1357,143 1444,169 1353,240 1337,239 1326,239 1316,239 1312,241 1309,244 1312,248 1317,251 1326,258 1217,280 1218,278 1223,270 1226,263 1225,257 1222,253 1214,249 1205,246 1191,246 1175,246 1136,191 1076,237 1025,203 832,253 849,312 940,417 995,436 984,500 1004,513 1015,512 1027,513 1034,514 1041,518 1042,522 1041,528 1037,536 1030,547 1103,564 1133,641 1171,629 1193,718 1179,711 1167,707 1157,706 1149,710 1140,714 1135,721 1129,730 1126,743 1060,744 1060,745 1061,748 1064,753 1064,757 1065,762 1064,770 1061,773 1059,777 1049,778 1047,781 1047,786 984,782 987,784 988,786 991,789 996,794 999,798 999,799 1000,801 998,803 995,803 993,803 993,804 991,803 989,803 987,803 979,801 967,810 966,825 972,827 977,829 978,832 979,837 969,852 961,867 950,877 943,887 940,888 927,893 919,899 914,905 914,912 916,918 923,926 933,931 948,938 911,1003 915,1009 921,1020 919,1020 919,1021 919,1023 919,1029 918,1032 918,1035 912,1039 909,1039 906,1040 870,1134 817,1090 755,1055 680,1032 644,1038 632,1029 622,1023 612,1021 606,1022 599,1026 594,1032 590,1042 589,1056 509,1018 514,1044 474,1114 352,1223 277,1234">
          <text:p/>
        </draw:polygon>
        <draw:polygon draw:style-name="gr4" draw:text-style-name="P1" draw:layer="layout" svg:width="2.479cm" svg:height="2.525cm" svg:x="8.099cm" svg:y="19.896cm" svg:viewBox="0 0 2480 2526" draw:points="285,1239 291,1244 302,1247 308,1249 313,1252 318,1259 318,1261 317,1266 314,1269 311,1274 203,1368 202,1376 206,1388 211,1402 220,1422 141,1440 115,1465 20,1593 27,1644 35,1642 44,1640 58,1636 69,1636 78,1637 87,1642 92,1647 97,1657 100,1666 103,1679 184,1718 196,1807 176,1803 162,1803 150,1807 143,1815 140,1825 141,1840 146,1856 150,1866 157,1878 235,1835 234,1820 235,1813 236,1811 240,1812 249,1820 263,1840 274,1861 280,1881 282,1905 300,1950 249,2023 174,2172 49,2132 22,2189 0,2430 38,2505 77,2521 119,2502 219,2502 343,2526 348,2457 297,2397 309,2377 326,2362 329,2357 329,2354 326,2351 324,2350 316,2348 303,2340 340,2300 334,2217 402,2179 512,2235 547,2226 632,2260 600,2060 678,2039 675,1982 825,1955 880,1884 841,1842 839,1795 885,1674 897,1674 904,1676 916,1671 927,1664 935,1657 941,1649 941,1645 943,1642 945,1637 948,1625 949,1613 949,1599 1000,1616 1061,1580 1090,1618 1136,1613 1181,1657 1208,1730 1266,1718 1321,1653 1283,1601 1200,1584 1220,1519 1259,1525 1351,1514 1357,1512 1359,1511 1363,1511 1364,1508 1367,1507 1371,1504 1372,1499 1372,1496 1372,1495 1374,1495 1372,1485 1431,1474 1447,1417 1360,1386 1365,1379 1368,1374 1369,1371 1372,1369 1372,1364 1368,1362 1358,1359 1345,1359 1334,1362 1328,1363 1324,1362 1323,1358 1320,1341 1320,1328 1321,1316 1326,1308 1331,1300 1338,1297 1347,1292 1359,1292 1363,1278 1371,1268 1379,1260 1389,1256 1400,1253 1414,1254 1428,1259 1445,1268 1525,1403 1519,1414 1516,1425 1517,1435 1519,1444 1525,1453 1530,1458 1539,1465 1548,1469 1562,1473 1642,1449 1640,1389 1653,1308 1673,1351 1679,1346 1685,1343 1687,1342 1690,1343 1702,1358 1707,1363 1714,1368 1718,1371 1724,1375 1724,1375 1727,1376 1733,1379 1738,1376 1739,1374 1742,1371 1742,1365 1742,1363 1742,1362 1743,1362 1743,1348 1847,1388 1842,1399 1841,1411 1841,1418 1845,1425 1847,1425 1854,1425 1862,1419 1873,1413 1967,1307 1989,1220 2056,1220 2123,1203 2106,1107 2133,1089 2183,1013 2247,1099 2285,1056 2343,1039 2396,1072 2400,1069 2406,1066 2414,1065 2428,1063 2439,1058 2448,1052 2452,1044 2454,1037 2454,1026 2452,1021 2451,1018 2451,1017 2449,933 2480,875 2474,863 2471,859 2469,861 2466,864 2466,872 2468,875 2471,881 2466,885 2464,887 2463,887 2463,888 2460,887 2459,887 2456,887 2451,883 2442,876 2437,872 2431,871 2428,873 2426,877 2426,885 2427,894 2431,909 2426,914 2422,919 2417,923 2411,926 2404,928 2400,928 2397,929 2389,928 2382,926 2351,915 2324,904 2299,889 2280,875 2260,858 2246,839 2234,820 2226,799 2183,778 2169,730 2055,663 1950,625 1995,550 1987,483 1904,470 1906,462 1907,456 1906,451 1904,445 1914,451 1921,456 1922,456 1935,442 1945,429 1948,417 1948,410 1948,405 1940,391 1927,379 1909,365 1898,359 1887,354 1878,253 1794,211 1794,155 1746,99 1734,32 1748,0 1646,46 1645,39 1645,35 1644,32 1644,34 1624,44 1606,58 1585,73 1565,92 1458,53 1448,111 1389,119 1357,143 1444,169 1353,240 1337,239 1326,239 1316,239 1312,241 1309,244 1312,248 1317,251 1326,258 1217,280 1218,278 1223,270 1226,263 1225,257 1222,253 1214,249 1205,246 1191,246 1175,246 1136,191 1076,237 1025,203 832,253 849,312 940,417 995,436 984,500 1004,513 1015,512 1027,513 1034,514 1041,518 1042,522 1041,528 1037,536 1030,547 1103,564 1133,641 1171,629 1193,718 1179,711 1167,707 1157,706 1149,710 1140,714 1135,721 1129,730 1126,743 1060,744 1060,745 1061,748 1064,753 1064,757 1065,762 1064,770 1061,773 1059,777 1049,778 1047,781 1047,786 984,782 987,784 988,786 991,789 996,794 999,798 999,799 1000,801 998,803 995,803 993,803 993,804 991,803 989,803 987,803 979,801 967,810 966,825 972,827 977,829 978,832 979,837 969,852 961,867 950,877 943,887 940,888 927,893 919,899 914,905 914,912 916,918 923,926 933,931 948,938 911,1003 915,1009 921,1020 919,1020 919,1021 919,1023 919,1029 918,1032 918,1035 912,1039 909,1039 906,1040 870,1134 817,1090 755,1055 680,1032 644,1038 632,1029 622,1023 612,1021 606,1022 599,1026 594,1032 590,1042 589,1056 509,1018 514,1044 474,1114 352,1223 277,1234">
          <text:p/>
        </draw:polygon>
        <draw:polygon draw:style-name="gr2" draw:text-style-name="P1" draw:layer="layout" svg:width="2.243cm" svg:height="1.6cm" svg:x="7.048cm" svg:y="19.529cm" svg:viewBox="0 0 2244 1601" draw:points="185,252 112,296 97,307 91,320 88,325 90,331 97,345 146,390 154,462 147,466 145,475 142,484 143,497 142,505 142,512 140,516 137,519 131,519 129,517 128,517 124,514 121,513 117,510 114,509 108,640 114,644 120,649 128,659 128,670 125,680 114,691 108,696 100,702 80,713 53,726 66,801 12,867 0,900 0,902 10,906 20,912 29,919 36,929 41,939 47,952 49,965 53,982 155,962 275,996 312,951 407,972 418,1037 473,1090 476,1103 482,1115 488,1124 496,1131 504,1134 514,1134 524,1134 538,1129 545,1132 550,1137 550,1145 553,1151 557,1156 562,1158 567,1157 574,1154 581,1150 589,1144 613,1192 613,1235 659,1288 621,1322 664,1390 675,1442 760,1464 855,1425 873,1466 904,1462 909,1476 916,1488 926,1498 938,1505 952,1510 969,1510 986,1510 1008,1508 1012,1525 1018,1539 1026,1548 1035,1554 1044,1554 1056,1551 1068,1543 1082,1532 1160,1564 1165,1554 1172,1548 1180,1548 1192,1554 1328,1601 1403,1590 1525,1481 1565,1411 1560,1385 1640,1423 1641,1409 1645,1399 1650,1393 1657,1389 1663,1388 1673,1390 1683,1396 1695,1405 1731,1399 1806,1422 1868,1457 1921,1501 1957,1407 1960,1406 1963,1406 1969,1402 1969,1399 1970,1396 1970,1390 1970,1388 1970,1387 1972,1387 1966,1376 1962,1370 1999,1305 1984,1298 1974,1293 1967,1285 1965,1279 1965,1272 1970,1266 1978,1260 1991,1255 1994,1254 2001,1244 2012,1234 2020,1219 2030,1204 2029,1199 2028,1196 2023,1194 2017,1192 2018,1177 2030,1168 2038,1170 2040,1170 2042,1170 2044,1171 2044,1170 2046,1170 2049,1170 2051,1168 2050,1166 2050,1165 2047,1161 2042,1156 2039,1153 2038,1151 2035,1149 2098,1153 2098,1148 2100,1145 2110,1144 2112,1140 2115,1137 2116,1129 2115,1124 2115,1120 2112,1115 2111,1112 2111,1111 2177,1110 2180,1097 2186,1088 2191,1081 2200,1077 2208,1073 2218,1074 2230,1078 2244,1085 2222,996 2184,1008 2154,931 2081,914 2088,903 2092,895 2093,889 2092,885 2085,881 2078,880 2066,879 2055,880 2035,867 2046,803 1991,784 1900,679 1883,620 1798,615 1842,529 1796,486 1801,390 1738,334 1681,317 1602,312 1598,292 1599,285 1603,278 1607,271 1615,268 1624,264 1637,262 1704,171 1693,112 1752,99 1707,54 1608,105 1579,31 1526,43 1483,102 1478,105 1473,108 1470,107 1469,107 1466,107 1461,104 1452,97 1445,88 1440,80 1439,71 1339,0 1232,25 1227,31 1225,37 1222,39 1222,42 1218,35 1211,32 1203,31 1192,34 1017,133 928,158 808,95 744,108 701,189 646,134 569,170 536,235 535,348 423,279 461,220 449,205 439,193 428,184 419,179 410,176 403,177 396,182 391,191 340,240 321,237 313,237 308,242 302,245 297,254 294,262 292,274">
          <text:p/>
        </draw:polygon>
        <draw:polygon draw:style-name="gr4" draw:text-style-name="P1" draw:layer="layout" svg:width="2.243cm" svg:height="1.6cm" svg:x="7.048cm" svg:y="19.529cm" svg:viewBox="0 0 2244 1601" draw:points="185,252 112,296 97,307 91,320 88,325 90,331 97,345 146,390 154,462 147,466 145,475 142,484 143,497 142,505 142,512 140,516 137,519 131,519 129,517 128,517 124,514 121,513 117,510 114,509 108,640 114,644 120,649 128,659 128,670 125,680 114,691 108,696 100,702 80,713 53,726 66,801 12,867 0,900 0,902 10,906 20,912 29,919 36,929 41,939 47,952 49,965 53,982 155,962 275,996 312,951 407,972 418,1037 473,1090 476,1103 482,1115 488,1124 496,1131 504,1134 514,1134 524,1134 538,1129 545,1132 550,1137 550,1145 553,1151 557,1156 562,1158 567,1157 574,1154 581,1150 589,1144 613,1192 613,1235 659,1288 621,1322 664,1390 675,1442 760,1464 855,1425 873,1466 904,1462 909,1476 916,1488 926,1498 938,1505 952,1510 969,1510 986,1510 1008,1508 1012,1525 1018,1539 1026,1548 1035,1554 1044,1554 1056,1551 1068,1543 1082,1532 1160,1564 1165,1554 1172,1548 1180,1548 1192,1554 1328,1601 1403,1590 1525,1481 1565,1411 1560,1385 1640,1423 1641,1409 1645,1399 1650,1393 1657,1389 1663,1388 1673,1390 1683,1396 1695,1405 1731,1399 1806,1422 1868,1457 1921,1501 1957,1407 1960,1406 1963,1406 1969,1402 1969,1399 1970,1396 1970,1390 1970,1388 1970,1387 1972,1387 1966,1376 1962,1370 1999,1305 1984,1298 1974,1293 1967,1285 1965,1279 1965,1272 1970,1266 1978,1260 1991,1255 1994,1254 2001,1244 2012,1234 2020,1219 2030,1204 2029,1199 2028,1196 2023,1194 2017,1192 2018,1177 2030,1168 2038,1170 2040,1170 2042,1170 2044,1171 2044,1170 2046,1170 2049,1170 2051,1168 2050,1166 2050,1165 2047,1161 2042,1156 2039,1153 2038,1151 2035,1149 2098,1153 2098,1148 2100,1145 2110,1144 2112,1140 2115,1137 2116,1129 2115,1124 2115,1120 2112,1115 2111,1112 2111,1111 2177,1110 2180,1097 2186,1088 2191,1081 2200,1077 2208,1073 2218,1074 2230,1078 2244,1085 2222,996 2184,1008 2154,931 2081,914 2088,903 2092,895 2093,889 2092,885 2085,881 2078,880 2066,879 2055,880 2035,867 2046,803 1991,784 1900,679 1883,620 1798,615 1842,529 1796,486 1801,390 1738,334 1681,317 1602,312 1598,292 1599,285 1603,278 1607,271 1615,268 1624,264 1637,262 1704,171 1693,112 1752,99 1707,54 1608,105 1579,31 1526,43 1483,102 1478,105 1473,108 1470,107 1469,107 1466,107 1461,104 1452,97 1445,88 1440,80 1439,71 1339,0 1232,25 1227,31 1225,37 1222,39 1222,42 1218,35 1211,32 1203,31 1192,34 1017,133 928,158 808,95 744,108 701,189 646,134 569,170 536,235 535,348 423,279 461,220 449,205 439,193 428,184 419,179 410,176 403,177 396,182 391,191 340,240 321,237 313,237 308,242 302,245 297,254 294,262 292,274">
          <text:p/>
        </draw:polygon>
        <draw:polygon draw:style-name="gr2" draw:text-style-name="P1" draw:layer="layout" svg:width="2.051cm" svg:height="1.564cm" svg:x="8.699cm" svg:y="21.149cm" svg:viewBox="0 0 2052 1565" draw:points="75,729 78,786 0,807 32,1007 143,1087 148,1075 156,1066 164,1059 172,1057 179,1055 187,1059 195,1063 205,1072 212,1080 221,1092 370,1093 446,1166 451,1220 502,1263 597,1226 753,1235 771,1245 789,1259 789,1260 789,1264 788,1269 785,1278 844,1315 933,1494 979,1409 985,1394 996,1389 1008,1389 1013,1394 1022,1400 1024,1401 1030,1404 1035,1406 1042,1406 1093,1389 1162,1442 1256,1463 1302,1456 1326,1463 1336,1466 1345,1471 1358,1480 1367,1490 1365,1491 1365,1495 1364,1507 1452,1565 1589,1550 1587,1542 1591,1537 1598,1533 1606,1532 1611,1531 1613,1528 1623,1507 1711,1474 1792,1389 1796,1392 1801,1396 1811,1400 1815,1400 1821,1401 1825,1401 1830,1403 1837,1400 1844,1396 1847,1392 1851,1389 1859,1382 2042,1383 2052,1326 1922,1225 1921,1212 1920,1203 1916,1195 1912,1191 1904,1186 1897,1184 1886,1184 1876,1189 1793,1234 1719,1226 1649,1158 1617,1068 1608,1064 1601,1062 1595,1058 1591,1055 1584,1046 1582,1041 1582,1037 1580,1030 1582,1025 1586,1013 1589,1004 1594,998 1606,982 1762,931 1777,864 1695,777 1736,758 1792,756 1786,753 1782,750 1777,745 1777,739 1774,707 1775,676 1765,597 1706,541 1716,538 1716,537 1717,537 1720,537 1726,537 1732,534 1736,531 1734,526 1733,521 1731,519 1729,517 1726,515 1720,509 1720,426 1642,422 1613,370 1572,365 1403,286 1392,283 1384,283 1377,280 1372,278 1365,275 1361,272 1357,266 1356,256 1360,247 1367,235 1372,229 1379,223 1343,161 1326,98 1273,160 1262,166 1254,172 1247,172 1245,172 1241,165 1241,158 1242,146 1247,135 1143,95 1143,109 1142,109 1142,110 1142,112 1142,118 1139,121 1138,123 1133,126 1127,123 1124,122 1124,122 1118,118 1114,115 1107,110 1102,105 1090,90 1087,89 1085,90 1079,93 1073,98 1053,55 1040,136 1042,196 962,220 948,216 939,212 930,205 925,200 919,191 917,182 916,172 919,161 925,150 845,15 828,6 814,1 800,0 789,3 779,7 771,15 763,25 759,39 747,39 738,44 731,47 726,55 721,63 720,75 720,88 723,105 724,109 728,110 734,109 745,106 758,106 768,109 772,111 772,116 769,118 768,121 765,126 760,133 847,164 831,221 772,232 774,242 772,242 772,243 772,246 771,251 767,254 764,255 763,258 759,258 757,259 751,261 659,272 620,266 600,331 683,348 721,400 666,465 608,477 581,404 536,360 490,365 461,327 400,363 349,346 349,360 348,372 345,384 343,389 341,392 341,396 335,404 327,411 316,418 304,423 297,421 285,421 239,542 241,589 280,631 225,702">
          <text:p/>
        </draw:polygon>
        <draw:polygon draw:style-name="gr4" draw:text-style-name="P1" draw:layer="layout" svg:width="2.051cm" svg:height="1.564cm" svg:x="8.699cm" svg:y="21.149cm" svg:viewBox="0 0 2052 1565" draw:points="75,729 78,786 0,807 32,1007 143,1087 148,1075 156,1066 164,1059 172,1057 179,1055 187,1059 195,1063 205,1072 212,1080 221,1092 370,1093 446,1166 451,1220 502,1263 597,1226 753,1235 771,1245 789,1259 789,1260 789,1264 788,1269 785,1278 844,1315 933,1494 979,1409 985,1394 996,1389 1008,1389 1013,1394 1022,1400 1024,1401 1030,1404 1035,1406 1042,1406 1093,1389 1162,1442 1256,1463 1302,1456 1326,1463 1336,1466 1345,1471 1358,1480 1367,1490 1365,1491 1365,1495 1364,1507 1452,1565 1589,1550 1587,1542 1591,1537 1598,1533 1606,1532 1611,1531 1613,1528 1623,1507 1711,1474 1792,1389 1796,1392 1801,1396 1811,1400 1815,1400 1821,1401 1825,1401 1830,1403 1837,1400 1844,1396 1847,1392 1851,1389 1859,1382 2042,1383 2052,1326 1922,1225 1921,1212 1920,1203 1916,1195 1912,1191 1904,1186 1897,1184 1886,1184 1876,1189 1793,1234 1719,1226 1649,1158 1617,1068 1608,1064 1601,1062 1595,1058 1591,1055 1584,1046 1582,1041 1582,1037 1580,1030 1582,1025 1586,1013 1589,1004 1594,998 1606,982 1762,931 1777,864 1695,777 1736,758 1792,756 1786,753 1782,750 1777,745 1777,739 1774,707 1775,676 1765,597 1706,541 1716,538 1716,537 1717,537 1720,537 1726,537 1732,534 1736,531 1734,526 1733,521 1731,519 1729,517 1726,515 1720,509 1720,426 1642,422 1613,370 1572,365 1403,286 1392,283 1384,283 1377,280 1372,278 1365,275 1361,272 1357,266 1356,256 1360,247 1367,235 1372,229 1379,223 1343,161 1326,98 1273,160 1262,166 1254,172 1247,172 1245,172 1241,165 1241,158 1242,146 1247,135 1143,95 1143,109 1142,109 1142,110 1142,112 1142,118 1139,121 1138,123 1133,126 1127,123 1124,122 1124,122 1118,118 1114,115 1107,110 1102,105 1090,90 1087,89 1085,90 1079,93 1073,98 1053,55 1040,136 1042,196 962,220 948,216 939,212 930,205 925,200 919,191 917,182 916,172 919,161 925,150 845,15 828,6 814,1 800,0 789,3 779,7 771,15 763,25 759,39 747,39 738,44 731,47 726,55 721,63 720,75 720,88 723,105 724,109 728,110 734,109 745,106 758,106 768,109 772,111 772,116 769,118 768,121 765,126 760,133 847,164 831,221 772,232 774,242 772,242 772,243 772,246 771,251 767,254 764,255 763,258 759,258 757,259 751,261 659,272 620,266 600,331 683,348 721,400 666,465 608,477 581,404 536,360 490,365 461,327 400,363 349,346 349,360 348,372 345,384 343,389 341,392 341,396 335,404 327,411 316,418 304,423 297,421 285,421 239,542 241,589 280,631 225,702">
          <text:p/>
        </draw:polygon>
        <draw:polygon draw:style-name="gr2" draw:text-style-name="P1" draw:layer="layout" svg:width="2.113cm" svg:height="1.706cm" svg:x="9.817cm" svg:y="19.318cm" svg:viewBox="0 0 2114 1707" draw:points="128,456 118,494 39,482 0,490 59,539 59,549 59,559 58,561 58,564 55,571 50,576 44,578 38,578 30,578 16,610 28,677 76,733 76,789 160,831 169,932 180,937 191,943 209,957 222,969 230,983 230,988 230,995 227,1007 217,1020 204,1034 203,1034 196,1029 186,1023 188,1029 189,1034 188,1040 186,1048 269,1061 277,1128 232,1203 337,1241 451,1308 465,1356 508,1377 516,1398 528,1417 542,1436 562,1453 581,1467 606,1482 633,1493 664,1504 671,1506 679,1507 682,1506 686,1506 693,1504 699,1501 704,1497 708,1492 713,1487 709,1472 708,1463 708,1455 710,1451 713,1449 719,1450 724,1454 733,1461 738,1465 741,1465 742,1465 745,1466 745,1465 746,1465 748,1463 753,1459 750,1453 748,1450 748,1442 751,1439 753,1437 756,1441 762,1453 731,1511 733,1595 798,1681 853,1684 947,1639 1008,1707 1038,1653 1028,1621 1090,1556 1095,1565 1101,1574 1109,1581 1121,1584 1126,1584 1134,1583 1140,1581 1148,1577 1329,1617 1445,1603 1480,1629 1550,1632 1613,1615 1661,1544 1707,1533 1713,1442 1630,1334 1681,1140 1732,1150 1840,1234 1924,1189 2072,1150 2087,1130 2114,1065 2093,980 2025,969 1947,925 1891,945 1815,992 1730,962 1549,747 1577,684 1541,601 1466,516 1483,511 1488,498 1491,487 1491,475 1490,465 1483,456 1477,448 1465,441 1452,436 1450,433 1399,322 1326,306 1293,225 1172,176 1163,171 1158,166 1153,161 1151,157 1148,149 1148,143 1148,135 1151,128 1058,140 979,130 1055,83 979,46 968,46 958,45 951,43 946,39 939,31 936,23 934,12 934,0 870,40 813,23 803,19 797,19 791,19 789,22 786,24 787,29 790,34 796,43 798,48 799,55 753,89 692,104 616,108 554,82 579,130 574,135 568,139 563,140 560,142 555,139 553,135 548,128 545,121 471,120 461,188 445,176 430,171 420,168 413,168 397,173 372,210 183,186 208,284 249,296 239,359">
          <text:p/>
        </draw:polygon>
        <draw:polygon draw:style-name="gr4" draw:text-style-name="P1" draw:layer="layout" svg:width="2.113cm" svg:height="1.706cm" svg:x="9.817cm" svg:y="19.318cm" svg:viewBox="0 0 2114 1707" draw:points="128,456 118,494 39,482 0,490 59,539 59,549 59,559 58,561 58,564 55,571 50,576 44,578 38,578 30,578 16,610 28,677 76,733 76,789 160,831 169,932 180,937 191,943 209,957 222,969 230,983 230,988 230,995 227,1007 217,1020 204,1034 203,1034 196,1029 186,1023 188,1029 189,1034 188,1040 186,1048 269,1061 277,1128 232,1203 337,1241 451,1308 465,1356 508,1377 516,1398 528,1417 542,1436 562,1453 581,1467 606,1482 633,1493 664,1504 671,1506 679,1507 682,1506 686,1506 693,1504 699,1501 704,1497 708,1492 713,1487 709,1472 708,1463 708,1455 710,1451 713,1449 719,1450 724,1454 733,1461 738,1465 741,1465 742,1465 745,1466 745,1465 746,1465 748,1463 753,1459 750,1453 748,1450 748,1442 751,1439 753,1437 756,1441 762,1453 731,1511 733,1595 798,1681 853,1684 947,1639 1008,1707 1038,1653 1028,1621 1090,1556 1095,1565 1101,1574 1109,1581 1121,1584 1126,1584 1134,1583 1140,1581 1148,1577 1329,1617 1445,1603 1480,1629 1550,1632 1613,1615 1661,1544 1707,1533 1713,1442 1630,1334 1681,1140 1732,1150 1840,1234 1924,1189 2072,1150 2087,1130 2114,1065 2093,980 2025,969 1947,925 1891,945 1815,992 1730,962 1549,747 1577,684 1541,601 1466,516 1483,511 1488,498 1491,487 1491,475 1490,465 1483,456 1477,448 1465,441 1452,436 1450,433 1399,322 1326,306 1293,225 1172,176 1163,171 1158,166 1153,161 1151,157 1148,149 1148,143 1148,135 1151,128 1058,140 979,130 1055,83 979,46 968,46 958,45 951,43 946,39 939,31 936,23 934,12 934,0 870,40 813,23 803,19 797,19 791,19 789,22 786,24 787,29 790,34 796,43 798,48 799,55 753,89 692,104 616,108 554,82 579,130 574,135 568,139 563,140 560,142 555,139 553,135 548,128 545,121 471,120 461,188 445,176 430,171 420,168 413,168 397,173 372,210 183,186 208,284 249,296 239,359">
          <text:p/>
        </draw:polygon>
        <draw:polygon draw:style-name="gr2" draw:text-style-name="P1" draw:layer="layout" svg:width="1.844cm" svg:height="1.64cm" svg:x="7.31cm" svg:y="18.077cm" svg:viewBox="0 0 1845 1641" draw:points="577,17 577,79 567,64 556,53 546,46 538,42 527,39 520,40 512,45 504,52 500,52 498,52 496,52 496,53 457,59 457,70 457,81 456,81 456,82 456,85 456,90 456,96 453,101 451,103 448,103 447,103 447,104 444,103 443,103 427,99 413,103 411,159 457,200 510,199 510,199 510,200 510,202 510,207 508,218 505,222 504,227 502,231 500,236 496,239 493,243 490,245 488,250 479,255 471,261 466,261 462,260 459,256 456,250 468,318 375,361 341,438 260,448 251,438 247,432 244,431 245,433 252,450 261,472 211,527 234,626 218,672 216,718 242,756 242,817 103,838 165,959 161,1013 112,1063 32,1080 0,1101 16,1256 404,1337 354,1404 317,1506 288,1537 288,1586 307,1622 384,1586 439,1641 482,1560 546,1547 666,1610 755,1585 930,1486 941,1483 949,1484 956,1487 960,1494 960,1491 963,1489 965,1483 970,1477 1077,1452 1177,1523 1178,1532 1183,1540 1190,1549 1199,1556 1204,1559 1207,1559 1208,1559 1211,1560 1216,1557 1221,1554 1264,1495 1317,1483 1311,1466 1334,1406 1373,1380 1379,1383 1384,1384 1388,1384 1388,1383 1389,1383 1392,1383 1397,1367 1397,1359 1397,1355 1399,1352 1396,1337 1392,1330 1389,1323 1520,1355 1532,1261 1528,1264 1525,1268 1522,1268 1522,1268 1522,1269 1519,1270 1508,1265 1502,1261 1495,1255 1493,1250 1490,1241 1491,1236 1494,1227 1500,1221 1565,1227 1607,1145 1618,1070 1621,1075 1624,1076 1628,1075 1633,1072 1638,1063 1642,1055 1640,1048 1639,1043 1633,1038 1627,1033 1618,1029 1606,1026 1602,1022 1599,1016 1596,1008 1593,1003 1588,999 1584,997 1578,996 1572,997 1566,1000 1559,1005 1529,965 1563,899 1588,825 1626,853 1633,908 1638,893 1642,887 1650,882 1657,877 1666,876 1684,877 1716,858 1727,863 1741,867 1753,870 1766,871 1776,870 1788,867 1798,862 1809,855 1813,848 1818,841 1799,812 1795,732 1744,628 1754,580 1724,482 1733,483 1744,483 1756,482 1771,479 1784,472 1799,465 1815,455 1833,444 1838,436 1841,431 1845,426 1756,347 1727,303 1704,284 1527,373 1512,376 1500,369 1494,363 1491,356 1491,351 1491,344 1494,339 1462,312 1489,222 1438,156 1411,193 1245,199 1206,144 1126,154 1072,217 1025,192 948,207 867,256 777,230 780,151 765,89 696,5 609,0">
          <text:p/>
        </draw:polygon>
        <draw:polygon draw:style-name="gr4" draw:text-style-name="P1" draw:layer="layout" svg:width="1.844cm" svg:height="1.64cm" svg:x="7.31cm" svg:y="18.077cm" svg:viewBox="0 0 1845 1641" draw:points="577,17 577,79 567,64 556,53 546,46 538,42 527,39 520,40 512,45 504,52 500,52 498,52 496,52 496,53 457,59 457,70 457,81 456,81 456,82 456,85 456,90 456,96 453,101 451,103 448,103 447,103 447,104 444,103 443,103 427,99 413,103 411,159 457,200 510,199 510,199 510,200 510,202 510,207 508,218 505,222 504,227 502,231 500,236 496,239 493,243 490,245 488,250 479,255 471,261 466,261 462,260 459,256 456,250 468,318 375,361 341,438 260,448 251,438 247,432 244,431 245,433 252,450 261,472 211,527 234,626 218,672 216,718 242,756 242,817 103,838 165,959 161,1013 112,1063 32,1080 0,1101 16,1256 404,1337 354,1404 317,1506 288,1537 288,1586 307,1622 384,1586 439,1641 482,1560 546,1547 666,1610 755,1585 930,1486 941,1483 949,1484 956,1487 960,1494 960,1491 963,1489 965,1483 970,1477 1077,1452 1177,1523 1178,1532 1183,1540 1190,1549 1199,1556 1204,1559 1207,1559 1208,1559 1211,1560 1216,1557 1221,1554 1264,1495 1317,1483 1311,1466 1334,1406 1373,1380 1379,1383 1384,1384 1388,1384 1388,1383 1389,1383 1392,1383 1397,1367 1397,1359 1397,1355 1399,1352 1396,1337 1392,1330 1389,1323 1520,1355 1532,1261 1528,1264 1525,1268 1522,1268 1522,1268 1522,1269 1519,1270 1508,1265 1502,1261 1495,1255 1493,1250 1490,1241 1491,1236 1494,1227 1500,1221 1565,1227 1607,1145 1618,1070 1621,1075 1624,1076 1628,1075 1633,1072 1638,1063 1642,1055 1640,1048 1639,1043 1633,1038 1627,1033 1618,1029 1606,1026 1602,1022 1599,1016 1596,1008 1593,1003 1588,999 1584,997 1578,996 1572,997 1566,1000 1559,1005 1529,965 1563,899 1588,825 1626,853 1633,908 1638,893 1642,887 1650,882 1657,877 1666,876 1684,877 1716,858 1727,863 1741,867 1753,870 1766,871 1776,870 1788,867 1798,862 1809,855 1813,848 1818,841 1799,812 1795,732 1744,628 1754,580 1724,482 1733,483 1744,483 1756,482 1771,479 1784,472 1799,465 1815,455 1833,444 1838,436 1841,431 1845,426 1756,347 1727,303 1704,284 1527,373 1512,376 1500,369 1494,363 1491,356 1491,351 1491,344 1494,339 1462,312 1489,222 1438,156 1411,193 1245,199 1206,144 1126,154 1072,217 1025,192 948,207 867,256 777,230 780,151 765,89 696,5 609,0">
          <text:p/>
        </draw:polygon>
        <draw:polygon draw:style-name="gr2" draw:text-style-name="P1" draw:layer="layout" svg:width="2.2cm" svg:height="2.402cm" svg:x="7.528cm" svg:y="16.109cm" svg:viewBox="0 0 2201 2403" draw:points="76,1062 64,1073 55,1085 48,1095 47,1107 46,1112 50,1119 56,1124 60,1126 67,1129 70,1132 10,1169 4,1244 34,1220 136,1234 167,1309 98,1514 62,1562 99,1640 0,1759 97,1816 162,1820 210,1844 318,1845 434,1753 456,1753 503,1790 443,1840 446,1926 547,2057 562,2119 559,2198 649,2224 730,2175 807,2160 854,2185 908,2122 988,2112 1027,2167 1193,2161 1220,2124 1271,2190 1244,2280 1276,2307 1273,2312 1273,2319 1273,2324 1276,2331 1282,2337 1294,2344 1309,2341 1486,2252 1509,2271 1538,2315 1627,2394 1632,2396 1639,2399 1644,2400 1651,2403 1653,2403 1657,2403 1660,2401 1664,2401 1664,2397 1665,2395 1665,2391 1666,2389 1665,2383 1665,2378 1663,2372 1661,2366 1660,2361 1663,2357 1743,2278 1746,2202 1879,2158 1948,2114 1950,2097 1954,2086 1957,2074 1962,2067 1968,2061 1976,2059 1984,2058 1994,2062 1998,2047 2002,2035 2003,2024 2002,2015 1996,2006 1991,1999 1981,1994 1969,1990 1965,1985 1964,1981 1971,1973 1976,1964 1976,1959 1971,1955 1967,1955 1962,1956 2061,1916 2079,1842 2145,1790 2153,1788 2162,1787 2167,1784 2169,1782 2173,1782 2174,1780 2177,1779 2181,1776 2186,1770 2184,1765 2184,1762 2181,1753 2173,1743 2167,1738 2162,1734 2152,1724 2145,1714 2150,1699 2157,1691 2167,1690 2179,1695 2187,1699 2179,1639 2159,1615 2150,1523 2201,1483 2131,1394 2114,1306 2153,1264 2065,1241 1998,1232 1922,1184 1977,1129 1890,1070 1957,1013 1952,999 1942,987 1934,982 1925,978 1914,974 1904,973 1902,847 1940,846 2010,770 2015,765 2020,762 2027,751 2027,743 2027,736 2025,729 2024,726 2024,725 2024,722 2018,711 2007,704 2002,697 1998,695 1991,692 1985,692 1981,695 1976,699 1972,705 1968,707 1967,705 1965,702 1965,695 1967,687 1971,679 1962,674 1954,675 1942,675 1938,673 1936,670 1934,665 1934,659 1934,653 1936,645 1940,639 1947,642 1950,642 1954,645 1956,647 1959,649 1964,651 1969,652 1974,652 1976,651 1976,647 1976,642 1974,639 1974,637 1974,635 1974,632 1974,631 1974,628 1972,620 1976,613 1933,589 1835,564 1794,519 1781,523 1771,526 1760,528 1754,526 1746,521 1742,514 1738,506 1737,494 1808,414 1741,374 1689,401 1620,318 1606,249 1548,246 1473,229 1432,239 1375,204 1335,287 1321,292 1311,294 1301,293 1294,292 1287,285 1282,278 1278,268 1277,256 1204,209 1244,105 1201,63 1155,46 1076,59 1033,0 994,42 988,89 930,166 911,162 894,161 889,160 888,157 889,147 837,196 858,260 836,341 714,473 656,466 576,551 569,541 562,534 557,531 552,531 545,534 537,538 535,543 538,548 549,557 512,575 451,714 451,870 402,868 338,926 325,976 243,1023 235,1011 229,1004 221,998 214,996 204,994 195,996 184,998 176,1004 166,998 158,994 150,993 144,994 137,998 132,1004 127,1013 123,1027">
          <text:p/>
        </draw:polygon>
        <draw:polygon draw:style-name="gr4" draw:text-style-name="P1" draw:layer="layout" svg:width="2.2cm" svg:height="2.402cm" svg:x="7.528cm" svg:y="16.109cm" svg:viewBox="0 0 2201 2403" draw:points="76,1062 64,1073 55,1085 48,1095 47,1107 46,1112 50,1119 56,1124 60,1126 67,1129 70,1132 10,1169 4,1244 34,1220 136,1234 167,1309 98,1514 62,1562 99,1640 0,1759 97,1816 162,1820 210,1844 318,1845 434,1753 456,1753 503,1790 443,1840 446,1926 547,2057 562,2119 559,2198 649,2224 730,2175 807,2160 854,2185 908,2122 988,2112 1027,2167 1193,2161 1220,2124 1271,2190 1244,2280 1276,2307 1273,2312 1273,2319 1273,2324 1276,2331 1282,2337 1294,2344 1309,2341 1486,2252 1509,2271 1538,2315 1627,2394 1632,2396 1639,2399 1644,2400 1651,2403 1653,2403 1657,2403 1660,2401 1664,2401 1664,2397 1665,2395 1665,2391 1666,2389 1665,2383 1665,2378 1663,2372 1661,2366 1660,2361 1663,2357 1743,2278 1746,2202 1879,2158 1948,2114 1950,2097 1954,2086 1957,2074 1962,2067 1968,2061 1976,2059 1984,2058 1994,2062 1998,2047 2002,2035 2003,2024 2002,2015 1996,2006 1991,1999 1981,1994 1969,1990 1965,1985 1964,1981 1971,1973 1976,1964 1976,1959 1971,1955 1967,1955 1962,1956 2061,1916 2079,1842 2145,1790 2153,1788 2162,1787 2167,1784 2169,1782 2173,1782 2174,1780 2177,1779 2181,1776 2186,1770 2184,1765 2184,1762 2181,1753 2173,1743 2167,1738 2162,1734 2152,1724 2145,1714 2150,1699 2157,1691 2167,1690 2179,1695 2187,1699 2179,1639 2159,1615 2150,1523 2201,1483 2131,1394 2114,1306 2153,1264 2065,1241 1998,1232 1922,1184 1977,1129 1890,1070 1957,1013 1952,999 1942,987 1934,982 1925,978 1914,974 1904,973 1902,847 1940,846 2010,770 2015,765 2020,762 2027,751 2027,743 2027,736 2025,729 2024,726 2024,725 2024,722 2018,711 2007,704 2002,697 1998,695 1991,692 1985,692 1981,695 1976,699 1972,705 1968,707 1967,705 1965,702 1965,695 1967,687 1971,679 1962,674 1954,675 1942,675 1938,673 1936,670 1934,665 1934,659 1934,653 1936,645 1940,639 1947,642 1950,642 1954,645 1956,647 1959,649 1964,651 1969,652 1974,652 1976,651 1976,647 1976,642 1974,639 1974,637 1974,635 1974,632 1974,631 1974,628 1972,620 1976,613 1933,589 1835,564 1794,519 1781,523 1771,526 1760,528 1754,526 1746,521 1742,514 1738,506 1737,494 1808,414 1741,374 1689,401 1620,318 1606,249 1548,246 1473,229 1432,239 1375,204 1335,287 1321,292 1311,294 1301,293 1294,292 1287,285 1282,278 1278,268 1277,256 1204,209 1244,105 1201,63 1155,46 1076,59 1033,0 994,42 988,89 930,166 911,162 894,161 889,160 888,157 889,147 837,196 858,260 836,341 714,473 656,466 576,551 569,541 562,534 557,531 552,531 545,534 537,538 535,543 538,548 549,557 512,575 451,714 451,870 402,868 338,926 325,976 243,1023 235,1011 229,1004 221,998 214,996 204,994 195,996 184,998 176,1004 166,998 158,994 150,993 144,994 137,998 132,1004 127,1013 123,1027">
          <text:p/>
        </draw:polygon>
        <draw:polygon draw:style-name="gr2" draw:text-style-name="P1" draw:layer="layout" svg:width="1.811cm" svg:height="1.737cm" svg:x="9.034cm" svg:y="17.552cm" svg:viewBox="0 0 1812 1738" draw:points="1606,144 1491,146 1439,191 1384,136 1345,183 1278,221 1274,218 1273,216 1268,204 1264,202 1261,204 1260,211 1257,216 1257,228 1252,236 1242,243 1232,247 1223,248 1215,248 1208,245 1201,238 1196,228 1192,219 1183,228 1175,235 1167,236 1162,233 1154,226 1149,214 1143,197 1140,178 1082,154 979,25 933,23 884,0 838,18 835,8 835,3 795,9 758,18 726,28 695,40 644,80 653,172 673,196 681,256 673,252 661,247 651,248 644,256 639,271 646,281 656,291 661,295 667,300 675,310 678,319 678,322 680,327 675,333 671,336 668,337 667,339 663,339 661,341 656,344 647,345 639,347 573,399 555,473 456,513 461,512 465,512 470,516 470,521 465,530 458,538 459,542 463,547 475,551 485,556 490,563 496,572 497,581 496,592 492,604 488,619 478,615 470,616 462,618 456,624 451,631 448,643 444,654 442,671 373,715 240,759 237,835 157,914 154,918 155,923 157,929 159,935 159,940 160,946 159,948 159,952 158,954 158,958 154,958 151,960 147,960 145,960 138,957 133,956 126,953 121,951 117,956 114,961 109,969 91,980 75,990 60,997 47,1004 32,1007 20,1008 9,1008 0,1007 30,1105 20,1153 71,1257 75,1337 94,1366 151,1340 159,1339 169,1336 177,1332 184,1332 189,1332 194,1336 197,1340 200,1346 200,1354 200,1366 137,1393 157,1474 215,1516 266,1513 266,1520 268,1528 268,1533 268,1539 266,1546 268,1553 268,1558 273,1563 277,1566 283,1570 290,1571 299,1573 305,1583 317,1588 325,1589 329,1589 334,1590 342,1590 351,1590 356,1587 359,1584 359,1583 360,1583 362,1583 368,1578 374,1573 376,1567 445,1563 418,1638 413,1648 413,1658 413,1667 418,1674 422,1679 429,1684 439,1687 451,1691 496,1689 527,1738 671,1640 698,1580 724,1601 784,1678 786,1679 791,1687 799,1692 807,1692 816,1689 864,1631 849,1546 852,1541 861,1544 873,1542 885,1544 894,1546 903,1553 909,1559 914,1570 916,1580 918,1594 926,1601 932,1606 940,1610 945,1611 948,1610 952,1610 953,1607 955,1606 960,1601 962,1595 965,1592 970,1583 960,1554 960,1549 960,1547 962,1549 967,1553 977,1561 1049,1520 1082,1516 1150,1521 1205,1476 1319,1470 1333,1457 1338,1450 1343,1445 1348,1433 1348,1428 1350,1426 1351,1421 1348,1413 1348,1410 1348,1409 1348,1406 1339,1393 1326,1378 1309,1365 1309,1362 1308,1296 1278,1221 1269,1197 1270,1176 1274,1168 1280,1165 1287,1162 1358,1134 1358,1137 1360,1142 1368,1151 1371,1153 1372,1153 1375,1154 1376,1154 1376,1153 1377,1153 1376,1151 1376,1149 1375,1144 1371,1136 1368,1128 1602,978 1599,987 1601,994 1603,997 1606,997 1608,988 1608,983 1611,977 1613,968 1618,961 1625,957 1635,961 1640,968 1645,977 1653,988 1731,991 1735,975 1740,963 1746,954 1753,949 1761,947 1770,948 1779,953 1791,963 1812,900 1760,857 1752,804 1768,773 1750,751 1734,731 1729,727 1724,729 1721,729 1718,731 1712,738 1755,571 1757,491 1727,467 1714,456 1704,445 1692,433 1683,421 1670,397 1659,371 1656,358 1654,346 1653,319 1658,293 1624,219">
          <text:p/>
        </draw:polygon>
        <draw:polygon draw:style-name="gr4" draw:text-style-name="P1" draw:layer="layout" svg:width="1.811cm" svg:height="1.737cm" svg:x="9.034cm" svg:y="17.552cm" svg:viewBox="0 0 1812 1738" draw:points="1606,144 1491,146 1439,191 1384,136 1345,183 1278,221 1274,218 1273,216 1268,204 1264,202 1261,204 1260,211 1257,216 1257,228 1252,236 1242,243 1232,247 1223,248 1215,248 1208,245 1201,238 1196,228 1192,219 1183,228 1175,235 1167,236 1162,233 1154,226 1149,214 1143,197 1140,178 1082,154 979,25 933,23 884,0 838,18 835,8 835,3 795,9 758,18 726,28 695,40 644,80 653,172 673,196 681,256 673,252 661,247 651,248 644,256 639,271 646,281 656,291 661,295 667,300 675,310 678,319 678,322 680,327 675,333 671,336 668,337 667,339 663,339 661,341 656,344 647,345 639,347 573,399 555,473 456,513 461,512 465,512 470,516 470,521 465,530 458,538 459,542 463,547 475,551 485,556 490,563 496,572 497,581 496,592 492,604 488,619 478,615 470,616 462,618 456,624 451,631 448,643 444,654 442,671 373,715 240,759 237,835 157,914 154,918 155,923 157,929 159,935 159,940 160,946 159,948 159,952 158,954 158,958 154,958 151,960 147,960 145,960 138,957 133,956 126,953 121,951 117,956 114,961 109,969 91,980 75,990 60,997 47,1004 32,1007 20,1008 9,1008 0,1007 30,1105 20,1153 71,1257 75,1337 94,1366 151,1340 159,1339 169,1336 177,1332 184,1332 189,1332 194,1336 197,1340 200,1346 200,1354 200,1366 137,1393 157,1474 215,1516 266,1513 266,1520 268,1528 268,1533 268,1539 266,1546 268,1553 268,1558 273,1563 277,1566 283,1570 290,1571 299,1573 305,1583 317,1588 325,1589 329,1589 334,1590 342,1590 351,1590 356,1587 359,1584 359,1583 360,1583 362,1583 368,1578 374,1573 376,1567 445,1563 418,1638 413,1648 413,1658 413,1667 418,1674 422,1679 429,1684 439,1687 451,1691 496,1689 527,1738 671,1640 698,1580 724,1601 784,1678 786,1679 791,1687 799,1692 807,1692 816,1689 864,1631 849,1546 852,1541 861,1544 873,1542 885,1544 894,1546 903,1553 909,1559 914,1570 916,1580 918,1594 926,1601 932,1606 940,1610 945,1611 948,1610 952,1610 953,1607 955,1606 960,1601 962,1595 965,1592 970,1583 960,1554 960,1549 960,1547 962,1549 967,1553 977,1561 1049,1520 1082,1516 1150,1521 1205,1476 1319,1470 1333,1457 1338,1450 1343,1445 1348,1433 1348,1428 1350,1426 1351,1421 1348,1413 1348,1410 1348,1409 1348,1406 1339,1393 1326,1378 1309,1365 1309,1362 1308,1296 1278,1221 1269,1197 1270,1176 1274,1168 1280,1165 1287,1162 1358,1134 1358,1137 1360,1142 1368,1151 1371,1153 1372,1153 1375,1154 1376,1154 1376,1153 1377,1153 1376,1151 1376,1149 1375,1144 1371,1136 1368,1128 1602,978 1599,987 1601,994 1603,997 1606,997 1608,988 1608,983 1611,977 1613,968 1618,961 1625,957 1635,961 1640,968 1645,977 1653,988 1731,991 1735,975 1740,963 1746,954 1753,949 1761,947 1770,948 1779,953 1791,963 1812,900 1760,857 1752,804 1768,773 1750,751 1734,731 1729,727 1724,729 1721,729 1718,731 1712,738 1755,571 1757,491 1727,467 1714,456 1704,445 1692,433 1683,421 1670,397 1659,371 1656,358 1654,346 1653,319 1658,293 1624,219">
          <text:p/>
        </draw:polygon>
        <draw:polygon draw:style-name="gr2" draw:text-style-name="P1" draw:layer="layout" svg:width="1.909cm" svg:height="1.745cm" svg:x="9.418cm" svg:y="16.054cm" svg:viewBox="0 0 1910 1746" draw:points="1906,109 1868,56 1798,119 1793,126 1790,128 1788,128 1788,130 1788,132 1786,132 1785,132 1785,133 1782,136 1776,138 1769,135 1765,132 1762,131 1755,125 1750,119 1748,116 1655,118 1614,199 1542,202 1534,156 1458,116 1456,122 1454,127 1451,131 1450,133 1445,133 1443,132 1441,132 1436,130 1432,127 1432,123 1434,116 1436,109 1440,104 1444,99 1450,97 1384,63 1326,63 1313,66 1306,66 1301,67 1289,66 1277,63 1272,59 1270,54 1269,46 1272,38 1272,34 1214,0 1152,29 1149,44 1146,56 1144,60 1142,66 1140,70 1138,75 1132,80 1124,84 1118,84 1116,84 1115,84 1115,85 1109,84 1106,84 1095,77 1064,118 1047,114 1034,108 1026,105 1019,106 1014,110 1010,119 1005,125 1000,131 1001,139 1001,148 1000,156 996,166 990,174 981,182 973,190 962,199 959,199 958,199 958,200 880,171 834,161 817,207 714,251 614,371 559,375 513,421 433,407 371,422 325,486 272,480 186,598 82,576 43,644 86,668 82,675 84,683 84,686 84,687 84,690 84,692 84,694 86,697 86,702 86,706 84,707 79,707 74,706 69,704 66,702 64,700 60,697 57,697 50,694 46,700 44,708 44,714 44,720 46,725 48,728 52,730 64,730 72,729 81,734 77,742 75,750 75,757 77,760 78,762 82,760 86,754 91,750 95,747 101,747 108,750 112,752 117,759 128,766 134,777 134,780 134,781 135,784 137,791 137,798 137,806 130,817 125,820 120,825 50,901 12,902 14,1028 24,1029 35,1033 44,1037 52,1042 62,1054 67,1068 0,1125 87,1184 32,1239 108,1287 175,1296 263,1319 224,1361 241,1449 311,1538 342,1526 374,1516 411,1507 451,1501 451,1506 454,1516 500,1498 549,1521 595,1523 698,1652 756,1676 759,1695 765,1712 770,1724 778,1731 783,1734 791,1733 799,1726 808,1717 812,1726 817,1736 824,1743 831,1746 839,1746 848,1745 858,1741 868,1734 873,1726 873,1714 876,1709 877,1702 880,1700 884,1702 889,1714 890,1716 894,1719 961,1681 1000,1634 1055,1689 1107,1644 1222,1642 1334,1609 1280,1473 1389,1422 1400,1316 1470,1259 1431,1216 1415,1130 1492,1073 1534,990 1605,921 1667,892 1667,890 1656,878 1655,868 1662,857 1676,849 1676,771 1667,729 1787,791 1836,801 1910,771 1859,726 1889,598 1890,541 1907,511 1901,441 1846,328 1853,270 1907,253 1901,193">
          <text:p/>
        </draw:polygon>
        <draw:polygon draw:style-name="gr4" draw:text-style-name="P1" draw:layer="layout" svg:width="1.909cm" svg:height="1.745cm" svg:x="9.418cm" svg:y="16.054cm" svg:viewBox="0 0 1910 1746" draw:points="1906,109 1868,56 1798,119 1793,126 1790,128 1788,128 1788,130 1788,132 1786,132 1785,132 1785,133 1782,136 1776,138 1769,135 1765,132 1762,131 1755,125 1750,119 1748,116 1655,118 1614,199 1542,202 1534,156 1458,116 1456,122 1454,127 1451,131 1450,133 1445,133 1443,132 1441,132 1436,130 1432,127 1432,123 1434,116 1436,109 1440,104 1444,99 1450,97 1384,63 1326,63 1313,66 1306,66 1301,67 1289,66 1277,63 1272,59 1270,54 1269,46 1272,38 1272,34 1214,0 1152,29 1149,44 1146,56 1144,60 1142,66 1140,70 1138,75 1132,80 1124,84 1118,84 1116,84 1115,84 1115,85 1109,84 1106,84 1095,77 1064,118 1047,114 1034,108 1026,105 1019,106 1014,110 1010,119 1005,125 1000,131 1001,139 1001,148 1000,156 996,166 990,174 981,182 973,190 962,199 959,199 958,199 958,200 880,171 834,161 817,207 714,251 614,371 559,375 513,421 433,407 371,422 325,486 272,480 186,598 82,576 43,644 86,668 82,675 84,683 84,686 84,687 84,690 84,692 84,694 86,697 86,702 86,706 84,707 79,707 74,706 69,704 66,702 64,700 60,697 57,697 50,694 46,700 44,708 44,714 44,720 46,725 48,728 52,730 64,730 72,729 81,734 77,742 75,750 75,757 77,760 78,762 82,760 86,754 91,750 95,747 101,747 108,750 112,752 117,759 128,766 134,777 134,780 134,781 135,784 137,791 137,798 137,806 130,817 125,820 120,825 50,901 12,902 14,1028 24,1029 35,1033 44,1037 52,1042 62,1054 67,1068 0,1125 87,1184 32,1239 108,1287 175,1296 263,1319 224,1361 241,1449 311,1538 342,1526 374,1516 411,1507 451,1501 451,1506 454,1516 500,1498 549,1521 595,1523 698,1652 756,1676 759,1695 765,1712 770,1724 778,1731 783,1734 791,1733 799,1726 808,1717 812,1726 817,1736 824,1743 831,1746 839,1746 848,1745 858,1741 868,1734 873,1726 873,1714 876,1709 877,1702 880,1700 884,1702 889,1714 890,1716 894,1719 961,1681 1000,1634 1055,1689 1107,1644 1222,1642 1334,1609 1280,1473 1389,1422 1400,1316 1470,1259 1431,1216 1415,1130 1492,1073 1534,990 1605,921 1667,892 1667,890 1656,878 1655,868 1662,857 1676,849 1676,771 1667,729 1787,791 1836,801 1910,771 1859,726 1889,598 1890,541 1907,511 1901,441 1846,328 1853,270 1907,253 1901,193">
          <text:p/>
        </draw:polygon>
        <draw:polygon draw:style-name="gr2" draw:text-style-name="P1" draw:layer="layout" svg:width="1.863cm" svg:height="1.993cm" svg:x="8.561cm" svg:y="14.705cm" svg:viewBox="0 0 1864 1994" draw:points="307,549 321,614 294,695 342,746 365,779 373,771 382,767 391,765 401,768 410,772 421,779 431,791 442,805 442,807 442,813 440,819 439,828 476,885 440,928 375,982 274,977 286,1070 281,1073 278,1076 274,1083 273,1087 277,1090 283,1090 285,1090 288,1092 288,1095 288,1095 288,1096 286,1099 228,1190 218,1259 126,1222 122,1309 100,1310 30,1362 0,1405 43,1464 122,1451 168,1468 211,1510 171,1614 244,1661 245,1673 249,1683 254,1690 261,1697 268,1698 278,1699 288,1697 302,1692 342,1609 399,1644 440,1634 515,1651 573,1654 587,1723 656,1806 708,1779 775,1819 704,1899 705,1911 709,1919 713,1926 721,1931 727,1933 738,1931 748,1928 761,1924 802,1969 900,1994 939,1926 1043,1948 1060,1921 1129,1830 1182,1836 1228,1772 1290,1757 1370,1771 1416,1725 1471,1721 1571,1601 1674,1557 1691,1511 1737,1521 1815,1550 1815,1549 1816,1549 1819,1549 1830,1540 1838,1532 1847,1524 1853,1516 1857,1506 1858,1498 1858,1489 1857,1481 1840,1468 1833,1458 1835,1447 1847,1439 1848,1438 1821,1360 1864,1332 1838,1281 1761,1215 1761,1222 1761,1230 1760,1235 1759,1241 1756,1241 1755,1241 1755,1242 1753,1244 1750,1242 1749,1242 1746,1241 1744,1241 1738,1237 1682,1196 1670,1122 1510,1191 1431,1141 1422,1124 1418,1111 1416,1100 1418,1090 1422,1081 1430,1078 1439,1073 1453,1073 1479,1076 1469,1044 1471,987 1396,1011 1350,1016 1300,984 1311,942 1391,893 1332,822 1334,728 1339,716 1344,705 1346,697 1348,688 1346,680 1345,675 1341,670 1337,668 1331,663 1325,658 1314,651 1272,622 1289,569 1223,517 1223,461 1156,455 1112,381 1175,332 1173,272 1188,215 1201,200 1211,187 1217,174 1217,162 1211,149 1203,138 1190,127 1171,116 1170,116 1171,116 1175,113 1161,77 1085,0 1029,51 921,67 833,29 763,94 721,72 650,70 615,109 576,239 476,215 405,264 354,328 268,372 329,449">
          <text:p/>
        </draw:polygon>
        <draw:polygon draw:style-name="gr4" draw:text-style-name="P1" draw:layer="layout" svg:width="1.863cm" svg:height="1.993cm" svg:x="8.561cm" svg:y="14.705cm" svg:viewBox="0 0 1864 1994" draw:points="307,549 321,614 294,695 342,746 365,779 373,771 382,767 391,765 401,768 410,772 421,779 431,791 442,805 442,807 442,813 440,819 439,828 476,885 440,928 375,982 274,977 286,1070 281,1073 278,1076 274,1083 273,1087 277,1090 283,1090 285,1090 288,1092 288,1095 288,1095 288,1096 286,1099 228,1190 218,1259 126,1222 122,1309 100,1310 30,1362 0,1405 43,1464 122,1451 168,1468 211,1510 171,1614 244,1661 245,1673 249,1683 254,1690 261,1697 268,1698 278,1699 288,1697 302,1692 342,1609 399,1644 440,1634 515,1651 573,1654 587,1723 656,1806 708,1779 775,1819 704,1899 705,1911 709,1919 713,1926 721,1931 727,1933 738,1931 748,1928 761,1924 802,1969 900,1994 939,1926 1043,1948 1060,1921 1129,1830 1182,1836 1228,1772 1290,1757 1370,1771 1416,1725 1471,1721 1571,1601 1674,1557 1691,1511 1737,1521 1815,1550 1815,1549 1816,1549 1819,1549 1830,1540 1838,1532 1847,1524 1853,1516 1857,1506 1858,1498 1858,1489 1857,1481 1840,1468 1833,1458 1835,1447 1847,1439 1848,1438 1821,1360 1864,1332 1838,1281 1761,1215 1761,1222 1761,1230 1760,1235 1759,1241 1756,1241 1755,1241 1755,1242 1753,1244 1750,1242 1749,1242 1746,1241 1744,1241 1738,1237 1682,1196 1670,1122 1510,1191 1431,1141 1422,1124 1418,1111 1416,1100 1418,1090 1422,1081 1430,1078 1439,1073 1453,1073 1479,1076 1469,1044 1471,987 1396,1011 1350,1016 1300,984 1311,942 1391,893 1332,822 1334,728 1339,716 1344,705 1346,697 1348,688 1346,680 1345,675 1341,670 1337,668 1331,663 1325,658 1314,651 1272,622 1289,569 1223,517 1223,461 1156,455 1112,381 1175,332 1173,272 1188,215 1201,200 1211,187 1217,174 1217,162 1211,149 1203,138 1190,127 1171,116 1170,116 1171,116 1175,113 1161,77 1085,0 1029,51 921,67 833,29 763,94 721,72 650,70 615,109 576,239 476,215 405,264 354,328 268,372 329,449">
          <text:p/>
        </draw:polygon>
        <draw:polygon draw:style-name="gr2" draw:text-style-name="P1" draw:layer="layout" svg:width="2.067cm" svg:height="1.945cm" svg:x="6.969cm" svg:y="15.225cm" svg:viewBox="0 0 2068 1946" draw:points="1506,97 1437,36 1429,29 1426,24 1427,19 1434,13 1437,8 1437,5 1432,3 1425,0 1357,56 1353,62 1349,70 1349,80 1350,87 1354,94 1360,98 1369,104 1378,106 1391,109 1393,119 1393,125 1393,127 1393,128 1393,131 1393,131 1393,132 1393,135 1393,140 1390,144 1388,149 1384,152 1381,156 1374,162 1362,167 1350,173 1339,173 1327,176 1318,176 1309,176 1302,174 1290,164 1284,147 1116,147 988,68 948,93 873,60 854,60 843,60 837,76 834,73 773,115 640,145 651,209 627,256 541,315 546,401 484,392 469,426 492,481 481,569 481,626 439,700 374,711 320,649 241,653 219,686 140,694 125,684 113,678 101,675 94,677 88,680 85,689 84,699 85,713 0,745 73,800 51,891 108,948 67,951 31,1016 38,1027 48,1033 59,1036 71,1034 76,1029 79,1027 79,1025 80,1025 82,1025 96,1013 224,1150 190,1210 272,1238 296,1290 263,1347 256,1344 253,1344 248,1344 247,1347 239,1350 236,1355 231,1359 230,1365 230,1370 233,1371 238,1374 276,1410 280,1459 287,1458 292,1459 292,1463 292,1468 289,1478 281,1486 270,1497 263,1492 246,1494 239,1495 236,1501 233,1504 230,1507 212,1519 196,1531 190,1535 188,1540 190,1545 195,1552 280,1605 225,1622 229,1694 306,1661 413,1706 426,1733 432,1728 441,1729 453,1731 465,1738 472,1745 477,1757 477,1768 475,1784 470,1801 464,1820 567,1824 595,1858 640,1877 635,1946 682,1911 686,1897 691,1888 696,1882 703,1878 709,1877 717,1878 725,1882 735,1888 743,1882 754,1880 763,1878 773,1880 780,1882 788,1888 794,1895 802,1907 884,1860 897,1810 961,1752 1010,1754 1010,1598 1071,1459 1108,1441 1097,1432 1094,1427 1096,1422 1104,1418 1111,1415 1116,1415 1121,1418 1128,1425 1135,1435 1215,1350 1273,1357 1395,1225 1417,1144 1396,1080 1448,1031 1447,1041 1448,1044 1453,1045 1470,1046 1489,1050 1547,973 1553,926 1592,884 1622,841 1692,789 1714,788 1718,701 1810,738 1820,669 1878,578 1880,575 1880,574 1880,574 1880,571 1877,569 1875,569 1869,569 1865,566 1866,562 1870,555 1873,552 1878,549 1866,456 1967,461 2032,407 2068,364 2031,307 2032,298 2034,292 2034,286 2034,284 2023,270 2013,258 2002,251 1993,247 1983,244 1974,246 1965,250 1957,258 1934,225 1886,174 1913,93 1899,28 1899,26 1882,19 1865,17 1846,20 1738,3 1697,73 1576,127">
          <text:p/>
        </draw:polygon>
        <draw:polygon draw:style-name="gr4" draw:text-style-name="P1" draw:layer="layout" svg:width="2.067cm" svg:height="1.945cm" svg:x="6.969cm" svg:y="15.225cm" svg:viewBox="0 0 2068 1946" draw:points="1506,97 1437,36 1429,29 1426,24 1427,19 1434,13 1437,8 1437,5 1432,3 1425,0 1357,56 1353,62 1349,70 1349,80 1350,87 1354,94 1360,98 1369,104 1378,106 1391,109 1393,119 1393,125 1393,127 1393,128 1393,131 1393,131 1393,132 1393,135 1393,140 1390,144 1388,149 1384,152 1381,156 1374,162 1362,167 1350,173 1339,173 1327,176 1318,176 1309,176 1302,174 1290,164 1284,147 1116,147 988,68 948,93 873,60 854,60 843,60 837,76 834,73 773,115 640,145 651,209 627,256 541,315 546,401 484,392 469,426 492,481 481,569 481,626 439,700 374,711 320,649 241,653 219,686 140,694 125,684 113,678 101,675 94,677 88,680 85,689 84,699 85,713 0,745 73,800 51,891 108,948 67,951 31,1016 38,1027 48,1033 59,1036 71,1034 76,1029 79,1027 79,1025 80,1025 82,1025 96,1013 224,1150 190,1210 272,1238 296,1290 263,1347 256,1344 253,1344 248,1344 247,1347 239,1350 236,1355 231,1359 230,1365 230,1370 233,1371 238,1374 276,1410 280,1459 287,1458 292,1459 292,1463 292,1468 289,1478 281,1486 270,1497 263,1492 246,1494 239,1495 236,1501 233,1504 230,1507 212,1519 196,1531 190,1535 188,1540 190,1545 195,1552 280,1605 225,1622 229,1694 306,1661 413,1706 426,1733 432,1728 441,1729 453,1731 465,1738 472,1745 477,1757 477,1768 475,1784 470,1801 464,1820 567,1824 595,1858 640,1877 635,1946 682,1911 686,1897 691,1888 696,1882 703,1878 709,1877 717,1878 725,1882 735,1888 743,1882 754,1880 763,1878 773,1880 780,1882 788,1888 794,1895 802,1907 884,1860 897,1810 961,1752 1010,1754 1010,1598 1071,1459 1108,1441 1097,1432 1094,1427 1096,1422 1104,1418 1111,1415 1116,1415 1121,1418 1128,1425 1135,1435 1215,1350 1273,1357 1395,1225 1417,1144 1396,1080 1448,1031 1447,1041 1448,1044 1453,1045 1470,1046 1489,1050 1547,973 1553,926 1592,884 1622,841 1692,789 1714,788 1718,701 1810,738 1820,669 1878,578 1880,575 1880,574 1880,574 1880,571 1877,569 1875,569 1869,569 1865,566 1866,562 1870,555 1873,552 1878,549 1866,456 1967,461 2032,407 2068,364 2031,307 2032,298 2034,292 2034,286 2034,284 2023,270 2013,258 2002,251 1993,247 1983,244 1974,246 1965,250 1957,258 1934,225 1886,174 1913,93 1899,28 1899,26 1882,19 1865,17 1846,20 1738,3 1697,73 1576,127">
          <text:p/>
        </draw:polygon>
        <draw:polygon draw:style-name="gr2" draw:text-style-name="P1" draw:layer="layout" svg:width="1.887cm" svg:height="1.291cm" svg:x="8.621cm" svg:y="18.884cm" svg:viewBox="0 0 1888 1292" draw:points="252,92 218,158 248,198 255,193 261,190 267,189 273,190 277,192 282,196 285,201 288,209 291,215 295,219 307,222 316,226 322,231 328,236 329,241 331,248 327,256 322,265 317,268 313,269 310,268 307,263 296,338 254,420 189,414 183,420 180,429 179,434 182,443 184,448 191,454 197,458 208,463 211,462 211,461 211,461 214,461 217,457 221,454 209,548 78,516 81,523 85,530 88,545 86,548 86,552 86,560 81,576 78,576 77,576 77,577 73,577 68,576 62,573 23,599 0,659 6,676 35,750 134,699 179,744 120,757 131,816 64,907 51,909 42,913 34,916 30,923 26,930 25,937 29,957 108,962 165,979 228,1035 223,1131 269,1174 225,1260 310,1265 503,1215 554,1249 614,1203 653,1258 669,1258 683,1258 692,1261 700,1265 703,1269 704,1275 701,1282 696,1290 695,1292 804,1270 795,1263 790,1260 787,1256 790,1253 794,1251 804,1251 815,1251 831,1252 922,1181 835,1155 867,1131 926,1123 936,1065 1043,1104 1063,1085 1084,1070 1102,1056 1122,1046 1122,1044 1123,1047 1123,1051 1124,1058 1226,1012 1234,1012 1240,1012 1246,1010 1251,1005 1254,998 1254,995 1255,993 1255,983 1255,973 1196,924 1235,916 1314,928 1324,890 1435,793 1445,730 1404,718 1379,620 1568,644 1593,607 1609,602 1616,602 1626,605 1641,610 1657,622 1667,554 1741,555 1744,562 1749,569 1751,573 1756,576 1759,574 1764,573 1770,569 1775,564 1750,516 1812,542 1888,538 1836,465 1828,474 1821,482 1815,486 1811,487 1807,483 1804,478 1802,467 1801,456 1746,403 1823,333 1824,333 1827,335 1832,337 1836,337 1841,338 1844,337 1844,335 1845,335 1848,335 1850,333 1855,330 1855,325 1858,320 1861,308 1861,299 1862,291 1862,282 1862,277 1862,274 1862,273 1864,273 1758,265 1744,258 1732,253 1724,246 1720,241 1716,231 1716,223 1717,214 1724,205 1713,195 1707,185 1703,176 1703,168 1704,161 1710,152 1720,146 1732,141 1732,138 1618,144 1563,189 1495,184 1462,188 1390,229 1380,221 1375,217 1373,215 1373,217 1373,222 1383,251 1378,260 1375,263 1373,269 1368,274 1366,275 1365,278 1361,278 1358,279 1353,278 1345,274 1339,269 1331,262 1329,248 1327,238 1322,227 1316,221 1307,214 1298,212 1286,210 1274,212 1265,209 1262,214 1277,299 1229,357 1220,360 1212,360 1204,355 1199,347 1197,346 1137,269 1111,248 1084,308 940,406 909,357 864,359 852,355 842,352 835,347 831,342 826,335 826,326 826,316 831,306 858,231 789,235 787,241 781,246 775,251 773,251 772,251 772,252 769,255 764,258 755,258 747,258 742,257 738,257 730,256 718,251 712,241 703,239 696,238 690,234 686,231 681,226 681,221 679,214 681,207 681,201 681,196 679,188 679,181 628,184 570,142 550,61 613,34 613,22 613,14 610,8 607,4 602,0 597,0 590,0 582,4 572,7 564,8 507,34 502,41 498,48 487,55 477,60 465,63 455,64 442,63 430,60 416,56 405,51 373,70 355,69 346,70 339,75 331,80 327,86 322,101 315,46 277,18">
          <text:p/>
        </draw:polygon>
        <draw:polygon draw:style-name="gr4" draw:text-style-name="P1" draw:layer="layout" svg:width="1.887cm" svg:height="1.291cm" svg:x="8.621cm" svg:y="18.884cm" svg:viewBox="0 0 1888 1292" draw:points="252,92 218,158 248,198 255,193 261,190 267,189 273,190 277,192 282,196 285,201 288,209 291,215 295,219 307,222 316,226 322,231 328,236 329,241 331,248 327,256 322,265 317,268 313,269 310,268 307,263 296,338 254,420 189,414 183,420 180,429 179,434 182,443 184,448 191,454 197,458 208,463 211,462 211,461 211,461 214,461 217,457 221,454 209,548 78,516 81,523 85,530 88,545 86,548 86,552 86,560 81,576 78,576 77,576 77,577 73,577 68,576 62,573 23,599 0,659 6,676 35,750 134,699 179,744 120,757 131,816 64,907 51,909 42,913 34,916 30,923 26,930 25,937 29,957 108,962 165,979 228,1035 223,1131 269,1174 225,1260 310,1265 503,1215 554,1249 614,1203 653,1258 669,1258 683,1258 692,1261 700,1265 703,1269 704,1275 701,1282 696,1290 695,1292 804,1270 795,1263 790,1260 787,1256 790,1253 794,1251 804,1251 815,1251 831,1252 922,1181 835,1155 867,1131 926,1123 936,1065 1043,1104 1063,1085 1084,1070 1102,1056 1122,1046 1122,1044 1123,1047 1123,1051 1124,1058 1226,1012 1234,1012 1240,1012 1246,1010 1251,1005 1254,998 1254,995 1255,993 1255,983 1255,973 1196,924 1235,916 1314,928 1324,890 1435,793 1445,730 1404,718 1379,620 1568,644 1593,607 1609,602 1616,602 1626,605 1641,610 1657,622 1667,554 1741,555 1744,562 1749,569 1751,573 1756,576 1759,574 1764,573 1770,569 1775,564 1750,516 1812,542 1888,538 1836,465 1828,474 1821,482 1815,486 1811,487 1807,483 1804,478 1802,467 1801,456 1746,403 1823,333 1824,333 1827,335 1832,337 1836,337 1841,338 1844,337 1844,335 1845,335 1848,335 1850,333 1855,330 1855,325 1858,320 1861,308 1861,299 1862,291 1862,282 1862,277 1862,274 1862,273 1864,273 1758,265 1744,258 1732,253 1724,246 1720,241 1716,231 1716,223 1717,214 1724,205 1713,195 1707,185 1703,176 1703,168 1704,161 1710,152 1720,146 1732,141 1732,138 1618,144 1563,189 1495,184 1462,188 1390,229 1380,221 1375,217 1373,215 1373,217 1373,222 1383,251 1378,260 1375,263 1373,269 1368,274 1366,275 1365,278 1361,278 1358,279 1353,278 1345,274 1339,269 1331,262 1329,248 1327,238 1322,227 1316,221 1307,214 1298,212 1286,210 1274,212 1265,209 1262,214 1277,299 1229,357 1220,360 1212,360 1204,355 1199,347 1197,346 1137,269 1111,248 1084,308 940,406 909,357 864,359 852,355 842,352 835,347 831,342 826,335 826,326 826,316 831,306 858,231 789,235 787,241 781,246 775,251 773,251 772,251 772,252 769,255 764,258 755,258 747,258 742,257 738,257 730,256 718,251 712,241 703,239 696,238 690,234 686,231 681,226 681,221 679,214 681,207 681,201 681,196 679,188 679,181 628,184 570,142 550,61 613,34 613,22 613,14 610,8 607,4 602,0 597,0 590,0 582,4 572,7 564,8 507,34 502,41 498,48 487,55 477,60 465,63 455,64 442,63 430,60 416,56 405,51 373,70 355,69 346,70 339,75 331,80 327,86 322,101 315,46 277,18">
          <text:p/>
        </draw:polygon>
        <draw:polygon draw:style-name="gr2" draw:text-style-name="P1" draw:layer="layout" svg:width="1.557cm" svg:height="2.474cm" svg:x="18.634cm" svg:y="21.541cm" svg:viewBox="0 0 1558 2475" draw:points="1120,193 1072,260 1105,315 1065,383 1119,458 1132,578 1067,718 997,632 919,621 860,604 790,626 721,706 706,777 638,823 521,831 438,875 418,908 318,931 306,1021 253,999 244,1002 238,1007 226,1011 221,1011 218,1011 214,1007 209,995 205,986 202,979 201,977 190,982 185,988 183,995 185,1002 185,1004 188,1005 190,1004 196,1004 188,1079 128,1122 107,1213 124,1209 141,1210 147,1214 151,1221 107,1279 115,1284 121,1291 125,1299 128,1311 127,1313 127,1318 124,1325 120,1330 115,1338 46,1338 52,1401 0,1414 42,1436 121,1445 175,1472 313,1508 405,1516 419,1501 424,1496 431,1494 440,1489 448,1491 452,1495 453,1499 455,1506 457,1520 455,1539 495,1610 535,1643 543,1639 551,1638 557,1638 566,1641 566,1645 598,1679 759,1723 771,1798 816,1883 915,1962 916,2020 966,2087 1060,2077 1059,2133 1077,2226 1075,2239 1072,2247 1065,2253 1064,2255 1065,2258 1068,2264 1075,2270 1081,2273 1090,2275 1081,2284 1077,2286 1076,2290 1072,2294 1073,2298 1094,2304 1116,2321 1098,2436 1164,2461 1229,2475 1371,2408 1366,2337 1370,2270 1380,2202 1400,2137 1424,2072 1458,2011 1499,1949 1547,1891 1558,1879 1558,1800 1556,1725 1554,1649 1550,1575 1542,1501 1533,1427 1523,1354 1511,1282 1495,1209 1478,1139 1460,1068 1440,999 1418,930 1395,862 1368,794 1341,727 1328,693 1318,660 1315,641 1313,624 1313,590 1316,554 1323,517 1327,498 1333,479 1349,443 1258,101 1272,45 1207,0 1087,38 1120,148">
          <text:p/>
        </draw:polygon>
        <draw:polygon draw:style-name="gr4" draw:text-style-name="P1" draw:layer="layout" svg:width="1.557cm" svg:height="2.474cm" svg:x="18.634cm" svg:y="21.541cm" svg:viewBox="0 0 1558 2475" draw:points="1120,193 1072,260 1105,315 1065,383 1119,458 1132,578 1067,718 997,632 919,621 860,604 790,626 721,706 706,777 638,823 521,831 438,875 418,908 318,931 306,1021 253,999 244,1002 238,1007 226,1011 221,1011 218,1011 214,1007 209,995 205,986 202,979 201,977 190,982 185,988 183,995 185,1002 185,1004 188,1005 190,1004 196,1004 188,1079 128,1122 107,1213 124,1209 141,1210 147,1214 151,1221 107,1279 115,1284 121,1291 125,1299 128,1311 127,1313 127,1318 124,1325 120,1330 115,1338 46,1338 52,1401 0,1414 42,1436 121,1445 175,1472 313,1508 405,1516 419,1501 424,1496 431,1494 440,1489 448,1491 452,1495 453,1499 455,1506 457,1520 455,1539 495,1610 535,1643 543,1639 551,1638 557,1638 566,1641 566,1645 598,1679 759,1723 771,1798 816,1883 915,1962 916,2020 966,2087 1060,2077 1059,2133 1077,2226 1075,2239 1072,2247 1065,2253 1064,2255 1065,2258 1068,2264 1075,2270 1081,2273 1090,2275 1081,2284 1077,2286 1076,2290 1072,2294 1073,2298 1094,2304 1116,2321 1098,2436 1164,2461 1229,2475 1371,2408 1366,2337 1370,2270 1380,2202 1400,2137 1424,2072 1458,2011 1499,1949 1547,1891 1558,1879 1558,1800 1556,1725 1554,1649 1550,1575 1542,1501 1533,1427 1523,1354 1511,1282 1495,1209 1478,1139 1460,1068 1440,999 1418,930 1395,862 1368,794 1341,727 1328,693 1318,660 1315,641 1313,624 1313,590 1316,554 1323,517 1327,498 1333,479 1349,443 1258,101 1272,45 1207,0 1087,38 1120,148">
          <text:p/>
        </draw:polygon>
        <draw:polygon draw:style-name="gr2" draw:text-style-name="P1" draw:layer="layout" svg:width="1.436cm" svg:height="2.036cm" svg:x="18.592cm" svg:y="22.955cm" svg:viewBox="0 0 1437 2037" draw:points="497,125 499,106 497,92 495,85 494,81 490,77 482,75 473,80 466,82 461,87 447,102 355,94 217,58 163,31 84,22 42,0 0,33 37,98 109,63 118,70 124,78 126,87 126,97 121,104 119,106 118,109 114,114 102,121 88,132 230,193 239,232 163,261 128,258 21,316 69,352 60,354 58,357 56,357 58,358 64,360 69,362 78,366 80,371 82,377 85,389 85,393 87,398 85,398 85,400 85,402 85,408 82,410 81,410 81,412 81,414 76,419 73,419 72,419 72,420 69,423 61,426 89,461 73,469 64,475 59,480 58,482 59,485 61,486 71,487 82,486 101,483 97,495 95,506 95,512 99,518 104,520 111,521 121,517 133,513 195,535 201,546 209,555 217,560 226,564 234,563 244,560 254,552 264,543 290,569 355,657 357,662 357,665 357,666 358,668 358,674 358,680 355,683 353,684 352,687 346,690 341,694 332,690 226,793 227,795 230,799 234,807 237,820 235,825 234,828 234,832 227,842 220,845 218,845 217,845 217,846 215,849 198,854 192,854 187,856 176,858 150,861 133,876 186,927 170,1012 366,953 367,942 371,933 375,927 381,923 388,919 397,919 420,926 473,994 456,1085 398,1106 452,1124 396,1175 393,1182 392,1184 392,1188 389,1189 388,1192 386,1196 380,1198 375,1198 372,1196 371,1196 369,1196 366,1195 364,1195 362,1195 360,1192 358,1192 354,1192 349,1192 377,1238 287,1302 278,1306 273,1311 269,1315 268,1319 266,1320 269,1323 273,1323 280,1324 343,1353 464,1323 483,1398 536,1375 680,1410 623,1492 524,1538 485,1620 520,1662 500,1697 596,1724 591,1736 591,1747 591,1756 596,1763 601,1765 610,1767 620,1765 635,1762 690,1786 719,1823 818,1846 824,1837 832,1833 840,1830 847,1832 856,1835 864,1841 873,1850 884,1862 885,1862 892,1865 899,1865 909,1866 910,1867 909,1868 907,1873 962,1846 956,1862 955,1875 955,1885 958,1892 962,1895 972,1895 984,1890 998,1885 1039,1902 1003,1994 1063,1991 1100,2006 1141,2037 1212,2037 1271,1910 1198,1951 1203,1899 1276,1830 1290,1759 1272,1711 1269,1702 1272,1697 1280,1691 1295,1687 1380,1605 1388,1588 1394,1576 1396,1564 1396,1558 1391,1551 1384,1548 1372,1547 1360,1551 1349,1543 1338,1540 1328,1538 1319,1541 1310,1545 1302,1554 1294,1565 1289,1581 1273,1541 1312,1491 1380,1503 1372,1492 1369,1485 1365,1478 1366,1473 1372,1464 1389,1460 1391,1464 1421,1387 1409,1383 1404,1380 1401,1379 1397,1374 1396,1371 1397,1370 1397,1366 1400,1363 1408,1358 1418,1350 1425,1346 1434,1343 1437,1183 1416,1166 1410,1123 1413,994 1271,1061 1206,1047 1140,1022 1158,907 1136,890 1115,884 1114,880 1118,876 1119,872 1123,870 1132,861 1123,859 1117,856 1110,850 1107,844 1106,841 1107,839 1114,833 1117,825 1119,812 1101,719 1102,663 1008,673 958,606 957,548 858,469 813,384 801,309 640,265 608,231 608,227 599,224 593,224 585,225 577,229 537,196">
          <text:p/>
        </draw:polygon>
        <draw:polygon draw:style-name="gr4" draw:text-style-name="P1" draw:layer="layout" svg:width="1.436cm" svg:height="2.036cm" svg:x="18.592cm" svg:y="22.955cm" svg:viewBox="0 0 1437 2037" draw:points="497,125 499,106 497,92 495,85 494,81 490,77 482,75 473,80 466,82 461,87 447,102 355,94 217,58 163,31 84,22 42,0 0,33 37,98 109,63 118,70 124,78 126,87 126,97 121,104 119,106 118,109 114,114 102,121 88,132 230,193 239,232 163,261 128,258 21,316 69,352 60,354 58,357 56,357 58,358 64,360 69,362 78,366 80,371 82,377 85,389 85,393 87,398 85,398 85,400 85,402 85,408 82,410 81,410 81,412 81,414 76,419 73,419 72,419 72,420 69,423 61,426 89,461 73,469 64,475 59,480 58,482 59,485 61,486 71,487 82,486 101,483 97,495 95,506 95,512 99,518 104,520 111,521 121,517 133,513 195,535 201,546 209,555 217,560 226,564 234,563 244,560 254,552 264,543 290,569 355,657 357,662 357,665 357,666 358,668 358,674 358,680 355,683 353,684 352,687 346,690 341,694 332,690 226,793 227,795 230,799 234,807 237,820 235,825 234,828 234,832 227,842 220,845 218,845 217,845 217,846 215,849 198,854 192,854 187,856 176,858 150,861 133,876 186,927 170,1012 366,953 367,942 371,933 375,927 381,923 388,919 397,919 420,926 473,994 456,1085 398,1106 452,1124 396,1175 393,1182 392,1184 392,1188 389,1189 388,1192 386,1196 380,1198 375,1198 372,1196 371,1196 369,1196 366,1195 364,1195 362,1195 360,1192 358,1192 354,1192 349,1192 377,1238 287,1302 278,1306 273,1311 269,1315 268,1319 266,1320 269,1323 273,1323 280,1324 343,1353 464,1323 483,1398 536,1375 680,1410 623,1492 524,1538 485,1620 520,1662 500,1697 596,1724 591,1736 591,1747 591,1756 596,1763 601,1765 610,1767 620,1765 635,1762 690,1786 719,1823 818,1846 824,1837 832,1833 840,1830 847,1832 856,1835 864,1841 873,1850 884,1862 885,1862 892,1865 899,1865 909,1866 910,1867 909,1868 907,1873 962,1846 956,1862 955,1875 955,1885 958,1892 962,1895 972,1895 984,1890 998,1885 1039,1902 1003,1994 1063,1991 1100,2006 1141,2037 1212,2037 1271,1910 1198,1951 1203,1899 1276,1830 1290,1759 1272,1711 1269,1702 1272,1697 1280,1691 1295,1687 1380,1605 1388,1588 1394,1576 1396,1564 1396,1558 1391,1551 1384,1548 1372,1547 1360,1551 1349,1543 1338,1540 1328,1538 1319,1541 1310,1545 1302,1554 1294,1565 1289,1581 1273,1541 1312,1491 1380,1503 1372,1492 1369,1485 1365,1478 1366,1473 1372,1464 1389,1460 1391,1464 1421,1387 1409,1383 1404,1380 1401,1379 1397,1374 1396,1371 1397,1370 1397,1366 1400,1363 1408,1358 1418,1350 1425,1346 1434,1343 1437,1183 1416,1166 1410,1123 1413,994 1271,1061 1206,1047 1140,1022 1158,907 1136,890 1115,884 1114,880 1118,876 1119,872 1123,870 1132,861 1123,859 1117,856 1110,850 1107,844 1106,841 1107,839 1114,833 1117,825 1119,812 1101,719 1102,663 1008,673 958,606 957,548 858,469 813,384 801,309 640,265 608,231 608,227 599,224 593,224 585,225 577,229 537,196">
          <text:p/>
        </draw:polygon>
        <draw:frame draw:style-name="gr10" draw:text-style-name="P2" draw:layer="layout" svg:width="0.288cm" svg:height="0.289cm" svg:x="5.418cm" svg:y="10.79cm">
          <draw:text-box>
            <text:p text:style-name="P2">35</text:p>
          </draw:text-box>
        </draw:frame>
        <draw:frame draw:style-name="gr10" draw:text-style-name="P2" draw:layer="layout" svg:width="0.288cm" svg:height="0.289cm" svg:x="3.603cm" svg:y="10.12cm">
          <draw:text-box>
            <text:p text:style-name="P2">22</text:p>
          </draw:text-box>
        </draw:frame>
        <draw:frame draw:style-name="gr10" draw:text-style-name="P2" draw:layer="layout" svg:width="0.288cm" svg:height="0.289cm" svg:x="3.838cm" svg:y="11.23cm">
          <draw:text-box>
            <text:p text:style-name="P2">56</text:p>
          </draw:text-box>
        </draw:frame>
        <draw:frame draw:style-name="gr10" draw:text-style-name="P2" draw:layer="layout" svg:width="0.288cm" svg:height="0.289cm" svg:x="2.167cm" svg:y="10.107cm">
          <draw:text-box>
            <text:p text:style-name="P2">29</text:p>
          </draw:text-box>
        </draw:frame>
        <draw:frame draw:style-name="gr10" draw:text-style-name="P2" draw:layer="layout" svg:width="0.288cm" svg:height="0.289cm" svg:x="5.928cm" svg:y="8.841cm">
          <draw:text-box>
            <text:p text:style-name="P2">50</text:p>
          </draw:text-box>
        </draw:frame>
        <draw:frame draw:style-name="gr10" draw:text-style-name="P2" draw:layer="layout" svg:width="0.288cm" svg:height="0.289cm" svg:x="7.297cm" svg:y="8.827cm">
          <draw:text-box>
            <text:p text:style-name="P2">14</text:p>
          </draw:text-box>
        </draw:frame>
        <draw:frame draw:style-name="gr10" draw:text-style-name="P2" draw:layer="layout" svg:width="0.288cm" svg:height="0.289cm" svg:x="7.885cm" svg:y="9.754cm">
          <draw:text-box>
            <text:p text:style-name="P2">61</text:p>
          </draw:text-box>
        </draw:frame>
        <draw:frame draw:style-name="gr10" draw:text-style-name="P2" draw:layer="layout" svg:width="0.288cm" svg:height="0.289cm" svg:x="9.06cm" svg:y="8.906cm">
          <draw:text-box>
            <text:p text:style-name="P2">27</text:p>
          </draw:text-box>
        </draw:frame>
        <draw:frame draw:style-name="gr10" draw:text-style-name="P2" draw:layer="layout" svg:width="0.288cm" svg:height="0.289cm" svg:x="8.041cm" svg:y="11.086cm">
          <draw:text-box>
            <text:p text:style-name="P2">72</text:p>
          </draw:text-box>
        </draw:frame>
        <draw:frame draw:style-name="gr10" draw:text-style-name="P2" draw:layer="layout" svg:width="0.288cm" svg:height="0.289cm" svg:x="6.737cm" svg:y="10.851cm">
          <draw:text-box>
            <text:p text:style-name="P2">53</text:p>
          </draw:text-box>
        </draw:frame>
        <draw:frame draw:style-name="gr10" draw:text-style-name="P2" draw:layer="layout" svg:width="0.288cm" svg:height="0.289cm" svg:x="6.868cm" svg:y="12.365cm">
          <draw:text-box>
            <text:p text:style-name="P2">49</text:p>
          </draw:text-box>
        </draw:frame>
        <draw:frame draw:style-name="gr10" draw:text-style-name="P2" draw:layer="layout" svg:width="0.288cm" svg:height="0.289cm" svg:x="5.144cm" svg:y="12.353cm">
          <draw:text-box>
            <text:p text:style-name="P2">44</text:p>
          </draw:text-box>
        </draw:frame>
        <draw:frame draw:style-name="gr10" draw:text-style-name="P2" draw:layer="layout" svg:width="0.288cm" svg:height="0.289cm" svg:x="8.446cm" svg:y="12.64cm">
          <draw:text-box>
            <text:p text:style-name="P2">37</text:p>
          </draw:text-box>
        </draw:frame>
        <draw:frame draw:style-name="gr10" draw:text-style-name="P2" draw:layer="layout" svg:width="0.288cm" svg:height="0.289cm" svg:x="9.203cm" svg:y="7.718cm">
          <draw:text-box>
            <text:p text:style-name="P2">76</text:p>
          </draw:text-box>
        </draw:frame>
        <draw:frame draw:style-name="gr10" draw:text-style-name="P2" draw:layer="layout" svg:width="0.288cm" svg:height="0.289cm" svg:x="9.478cm" svg:y="11.935cm">
          <draw:text-box>
            <text:p text:style-name="P2">41</text:p>
          </draw:text-box>
        </draw:frame>
        <draw:frame draw:style-name="gr10" draw:text-style-name="P2" draw:layer="layout" svg:width="0.288cm" svg:height="0.289cm" svg:x="9.596cm" svg:y="10.342cm">
          <draw:text-box>
            <text:p text:style-name="P2">28</text:p>
          </draw:text-box>
        </draw:frame>
        <draw:frame draw:style-name="gr10" draw:text-style-name="P3" draw:layer="layout" svg:width="0.288cm" svg:height="0.289cm" svg:x="10.851cm" svg:y="7.185cm">
          <draw:text-box>
            <text:p text:style-name="P3">80</text:p>
          </draw:text-box>
        </draw:frame>
        <draw:frame draw:style-name="gr10" draw:text-style-name="P3" draw:layer="layout" svg:width="0.288cm" svg:height="0.289cm" svg:x="10.819cm" svg:y="6.001cm">
          <draw:text-box>
            <text:p text:style-name="P3">62</text:p>
          </draw:text-box>
        </draw:frame>
        <draw:frame draw:style-name="gr10" draw:text-style-name="P3" draw:layer="layout" svg:width="0.288cm" svg:height="0.289cm" svg:x="11.109cm" svg:y="8.282cm">
          <draw:text-box>
            <text:p text:style-name="P3">60</text:p>
          </draw:text-box>
        </draw:frame>
        <draw:frame draw:style-name="gr10" draw:text-style-name="P3" draw:layer="layout" svg:width="0.288cm" svg:height="0.289cm" svg:x="10.679cm" svg:y="8.95cm">
          <draw:text-box>
            <text:p text:style-name="P3">95</text:p>
          </draw:text-box>
        </draw:frame>
        <draw:frame draw:style-name="gr10" draw:text-style-name="P3" draw:layer="layout" svg:width="0.288cm" svg:height="0.289cm" svg:x="10.271cm" svg:y="9.531cm">
          <draw:text-box>
            <text:p text:style-name="P3">78</text:p>
          </draw:text-box>
        </draw:frame>
        <draw:frame draw:style-name="gr10" draw:text-style-name="P3" draw:layer="layout" svg:width="0.288cm" svg:height="0.289cm" svg:x="10.743cm" svg:y="10.188cm">
          <draw:text-box>
            <text:p text:style-name="P3">91</text:p>
          </draw:text-box>
        </draw:frame>
        <draw:frame draw:style-name="gr10" draw:text-style-name="P3" draw:layer="layout" svg:width="0.288cm" svg:height="0.289cm" svg:x="11.852cm" svg:y="9.8cm">
          <draw:text-box>
            <text:p text:style-name="P3">77</text:p>
          </draw:text-box>
        </draw:frame>
        <draw:frame draw:style-name="gr10" draw:text-style-name="P3" draw:layer="layout" svg:width="0.288cm" svg:height="0.289cm" svg:x="10.883cm" svg:y="11.363cm">
          <draw:text-box>
            <text:p text:style-name="P3">45</text:p>
          </draw:text-box>
        </draw:frame>
        <draw:frame draw:style-name="gr10" draw:text-style-name="P3" draw:layer="layout" svg:width="0.288cm" svg:height="0.289cm" svg:x="11.195cm" svg:y="13.17cm">
          <draw:text-box>
            <text:p text:style-name="P3">18</text:p>
          </draw:text-box>
        </draw:frame>
        <draw:frame draw:style-name="gr10" draw:text-style-name="P3" draw:layer="layout" svg:width="0.288cm" svg:height="0.289cm" svg:x="9.796cm" svg:y="13.784cm">
          <draw:text-box>
            <text:p text:style-name="P3">36</text:p>
          </draw:text-box>
        </draw:frame>
        <draw:frame draw:style-name="gr10" draw:text-style-name="P3" draw:layer="layout" svg:width="0.288cm" svg:height="0.289cm" svg:x="12.068cm" svg:y="14.57cm">
          <draw:text-box>
            <text:p text:style-name="P3">03</text:p>
          </draw:text-box>
        </draw:frame>
        <draw:frame draw:style-name="gr10" draw:text-style-name="P3" draw:layer="layout" svg:width="0.288cm" svg:height="0.289cm" svg:x="10.465cm" svg:y="15.236cm">
          <draw:text-box>
            <text:p text:style-name="P3">23</text:p>
          </draw:text-box>
        </draw:frame>
        <draw:frame draw:style-name="gr10" draw:text-style-name="P3" draw:layer="layout" svg:width="0.288cm" svg:height="0.289cm" svg:x="9.302cm" svg:y="15.635cm">
          <draw:text-box>
            <text:p text:style-name="P3">87</text:p>
          </draw:text-box>
        </draw:frame>
        <draw:frame draw:style-name="gr10" draw:text-style-name="P3" draw:layer="layout" svg:width="0.288cm" svg:height="0.289cm" svg:x="8.256cm" svg:y="14.225cm">
          <draw:text-box>
            <text:p text:style-name="P3">86</text:p>
          </draw:text-box>
        </draw:frame>
        <draw:frame draw:style-name="gr10" draw:text-style-name="P3" draw:layer="layout" svg:width="0.288cm" svg:height="0.289cm" svg:x="7.008cm" svg:y="13.827cm">
          <draw:text-box>
            <text:p text:style-name="P3">79</text:p>
          </draw:text-box>
        </draw:frame>
        <draw:frame draw:style-name="gr10" draw:text-style-name="P3" draw:layer="layout" svg:width="0.288cm" svg:height="0.289cm" svg:x="5.749cm" svg:y="13.838cm">
          <draw:text-box>
            <text:p text:style-name="P3">85</text:p>
          </draw:text-box>
        </draw:frame>
        <draw:frame draw:style-name="gr10" draw:text-style-name="P3" draw:layer="layout" svg:width="0.288cm" svg:height="0.289cm" svg:x="6.395cm" svg:y="15.624cm">
          <draw:text-box>
            <text:p text:style-name="P3">17</text:p>
          </draw:text-box>
        </draw:frame>
        <draw:frame draw:style-name="gr10" draw:text-style-name="P3" draw:layer="layout" svg:width="0.288cm" svg:height="0.289cm" svg:x="7.848cm" svg:y="15.743cm">
          <draw:text-box>
            <text:p text:style-name="P3">16</text:p>
          </draw:text-box>
        </draw:frame>
        <draw:frame draw:style-name="gr10" draw:text-style-name="P2" draw:layer="layout" svg:width="0.288cm" svg:height="0.289cm" svg:x="12.664cm" svg:y="7.665cm">
          <draw:text-box>
            <text:p text:style-name="P2">02</text:p>
          </draw:text-box>
        </draw:frame>
        <draw:frame draw:style-name="gr10" draw:text-style-name="P2" draw:layer="layout" svg:width="0.288cm" svg:height="0.289cm" svg:x="14.042cm" svg:y="7.848cm">
          <draw:text-box>
            <text:p text:style-name="P2">08</text:p>
          </draw:text-box>
        </draw:frame>
        <draw:frame draw:style-name="gr10" draw:text-style-name="P2" draw:layer="layout" svg:width="0.288cm" svg:height="0.289cm" svg:x="13.572cm" svg:y="9.167cm">
          <draw:text-box>
            <text:p text:style-name="P2">51</text:p>
          </draw:text-box>
        </draw:frame>
        <draw:frame draw:style-name="gr10" draw:text-style-name="P2" draw:layer="layout" svg:width="0.288cm" svg:height="0.289cm" svg:x="13.507cm" svg:y="10.545cm">
          <draw:text-box>
            <text:p text:style-name="P2">10</text:p>
          </draw:text-box>
        </draw:frame>
        <draw:frame draw:style-name="gr10" draw:text-style-name="P2" draw:layer="layout" svg:width="0.288cm" svg:height="0.289cm" svg:x="15.047cm" svg:y="11.021cm">
          <draw:text-box>
            <text:p text:style-name="P2">52</text:p>
          </draw:text-box>
        </draw:frame>
        <draw:frame draw:style-name="gr10" draw:text-style-name="P2" draw:layer="layout" svg:width="0.288cm" svg:height="0.289cm" svg:x="15.184cm" svg:y="9.043cm">
          <draw:text-box>
            <text:p text:style-name="P2">55</text:p>
          </draw:text-box>
        </draw:frame>
        <draw:frame draw:style-name="gr10" draw:text-style-name="P2" draw:layer="layout" svg:width="0.288cm" svg:height="0.289cm" svg:x="16.163cm" svg:y="9.682cm">
          <draw:text-box>
            <text:p text:style-name="P2">54</text:p>
          </draw:text-box>
        </draw:frame>
        <draw:frame draw:style-name="gr10" draw:text-style-name="P2" draw:layer="layout" svg:width="0.288cm" svg:height="0.289cm" svg:x="16.627cm" svg:y="8.756cm">
          <draw:text-box>
            <text:p text:style-name="P2">57</text:p>
          </draw:text-box>
        </draw:frame>
        <draw:frame draw:style-name="gr10" draw:text-style-name="P2" draw:layer="layout" svg:width="0.288cm" svg:height="0.289cm" svg:x="18.253cm" svg:y="9.565cm">
          <draw:text-box>
            <text:p text:style-name="P2">67</text:p>
          </draw:text-box>
        </draw:frame>
        <draw:frame draw:style-name="gr10" draw:text-style-name="P2" draw:layer="layout" svg:width="0.288cm" svg:height="0.289cm" svg:x="16.653cm" svg:y="10.727cm">
          <draw:text-box>
            <text:p text:style-name="P2">88</text:p>
          </draw:text-box>
        </draw:frame>
        <draw:frame draw:style-name="gr10" draw:text-style-name="P2" draw:layer="layout" svg:width="0.288cm" svg:height="0.289cm" svg:x="17.906cm" svg:y="11.282cm">
          <draw:text-box>
            <text:p text:style-name="P2">67</text:p>
          </draw:text-box>
        </draw:frame>
        <draw:frame draw:style-name="gr10" draw:text-style-name="P2" draw:layer="layout" svg:width="0.288cm" svg:height="0.289cm" svg:x="16.274cm" svg:y="11.876cm">
          <draw:text-box>
            <text:p text:style-name="P2">70</text:p>
          </draw:text-box>
        </draw:frame>
        <draw:frame draw:style-name="gr10" draw:text-style-name="P2" draw:layer="layout" svg:width="0.288cm" svg:height="0.289cm" svg:x="16.666cm" svg:y="12.869cm">
          <draw:text-box>
            <text:p text:style-name="P2">25</text:p>
          </draw:text-box>
        </draw:frame>
        <draw:frame draw:style-name="gr10" draw:text-style-name="P2" draw:layer="layout" svg:width="0.288cm" svg:height="0.289cm" svg:x="15.778cm" svg:y="13.77cm">
          <draw:text-box>
            <text:p text:style-name="P2">39</text:p>
          </draw:text-box>
        </draw:frame>
        <draw:frame draw:style-name="gr10" draw:text-style-name="P2" draw:layer="layout" svg:width="0.288cm" svg:height="0.289cm" svg:x="14.453cm" svg:y="12.51cm">
          <draw:text-box>
            <text:p text:style-name="P2">21</text:p>
          </draw:text-box>
        </draw:frame>
        <draw:frame draw:style-name="gr10" draw:text-style-name="P2" draw:layer="layout" svg:width="0.288cm" svg:height="0.289cm" svg:x="14.114cm" svg:y="13.913cm">
          <draw:text-box>
            <text:p text:style-name="P2">71</text:p>
          </draw:text-box>
        </draw:frame>
        <draw:frame draw:style-name="gr10" draw:text-style-name="P2" draw:layer="layout" svg:width="0.288cm" svg:height="0.289cm" svg:x="12.599cm" svg:y="12.999cm">
          <draw:text-box>
            <text:p text:style-name="P2">58</text:p>
          </draw:text-box>
        </draw:frame>
        <draw:frame draw:style-name="gr10" draw:text-style-name="P2" draw:layer="layout" svg:width="0.288cm" svg:height="0.289cm" svg:x="12.82cm" svg:y="11.615cm">
          <draw:text-box>
            <text:p text:style-name="P2">89</text:p>
          </draw:text-box>
        </draw:frame>
        <draw:frame draw:style-name="gr10" draw:text-style-name="P2" draw:layer="layout" svg:width="0.288cm" svg:height="0.289cm" svg:x="11.979cm" svg:y="15.877cm">
          <draw:text-box>
            <text:p text:style-name="P2">63</text:p>
          </draw:text-box>
        </draw:frame>
        <draw:frame draw:style-name="gr10" draw:text-style-name="P2" draw:layer="layout" svg:width="0.288cm" svg:height="0.289cm" svg:x="11.417cm" svg:y="17.242cm">
          <draw:text-box>
            <text:p text:style-name="P2">15</text:p>
          </draw:text-box>
        </draw:frame>
        <draw:frame draw:style-name="gr10" draw:text-style-name="P2" draw:layer="layout" svg:width="0.288cm" svg:height="0.289cm" svg:x="13.186cm" svg:y="17.216cm">
          <draw:text-box>
            <text:p text:style-name="P2">43</text:p>
          </draw:text-box>
        </draw:frame>
        <draw:frame draw:style-name="gr10" draw:text-style-name="P2" draw:layer="layout" svg:width="0.288cm" svg:height="0.289cm" svg:x="13.421cm" svg:y="15.812cm">
          <draw:text-box>
            <text:p text:style-name="P2">42</text:p>
          </draw:text-box>
        </draw:frame>
        <draw:frame draw:style-name="gr10" draw:text-style-name="P2" draw:layer="layout" svg:width="0.288cm" svg:height="0.289cm" svg:x="14.231cm" svg:y="15.832cm">
          <draw:text-box>
            <text:p text:style-name="P2">69</text:p>
          </draw:text-box>
        </draw:frame>
        <draw:frame draw:style-name="gr10" draw:text-style-name="P2" draw:layer="layout" svg:width="0.288cm" svg:height="0.289cm" svg:x="15.204cm" svg:y="15.153cm">
          <draw:text-box>
            <text:p text:style-name="P2">01</text:p>
          </draw:text-box>
        </draw:frame>
        <draw:frame draw:style-name="gr10" draw:text-style-name="P2" draw:layer="layout" svg:width="0.288cm" svg:height="0.289cm" svg:x="16.895cm" svg:y="15.146cm">
          <draw:text-box>
            <text:p text:style-name="P2">74</text:p>
          </draw:text-box>
        </draw:frame>
        <draw:frame draw:style-name="gr10" draw:text-style-name="P2" draw:layer="layout" svg:width="0.288cm" svg:height="0.289cm" svg:x="17.063cm" svg:y="16.517cm">
          <draw:text-box>
            <text:p text:style-name="P2">73</text:p>
          </draw:text-box>
        </draw:frame>
        <draw:frame draw:style-name="gr10" draw:text-style-name="P2" draw:layer="layout" svg:width="0.288cm" svg:height="0.289cm" svg:x="15.661cm" svg:y="16.869cm">
          <draw:text-box>
            <text:p text:style-name="P2">38</text:p>
          </draw:text-box>
        </draw:frame>
        <draw:frame draw:style-name="gr10" draw:text-style-name="P2" draw:layer="layout" svg:width="0.288cm" svg:height="0.289cm" svg:x="17.117cm" svg:y="18.031cm">
          <draw:text-box>
            <text:p text:style-name="P2">05</text:p>
          </draw:text-box>
        </draw:frame>
        <draw:frame draw:style-name="gr10" draw:text-style-name="P2" draw:layer="layout" svg:width="0.288cm" svg:height="0.289cm" svg:x="16.718cm" svg:y="19.461cm">
          <draw:text-box>
            <text:p text:style-name="P2">04</text:p>
          </draw:text-box>
        </draw:frame>
        <draw:frame draw:style-name="gr10" draw:text-style-name="P2" draw:layer="layout" svg:width="0.288cm" svg:height="0.289cm" svg:x="18.233cm" svg:y="19.507cm">
          <draw:text-box>
            <text:p text:style-name="P2">06</text:p>
          </draw:text-box>
        </draw:frame>
        <draw:frame draw:style-name="gr10" draw:text-style-name="P2" draw:layer="layout" svg:width="0.288cm" svg:height="0.289cm" svg:x="16.809cm" svg:y="20.591cm">
          <draw:text-box>
            <text:p text:style-name="P2">83</text:p>
          </draw:text-box>
        </draw:frame>
        <draw:frame draw:style-name="gr10" draw:text-style-name="P2" draw:layer="layout" svg:width="0.288cm" svg:height="0.289cm" svg:x="14.727cm" svg:y="20.284cm">
          <draw:text-box>
            <text:p text:style-name="P2">13</text:p>
          </draw:text-box>
        </draw:frame>
        <draw:frame draw:style-name="gr10" draw:text-style-name="P2" draw:layer="layout" svg:width="0.288cm" svg:height="0.289cm" svg:x="15.093cm" svg:y="19.566cm">
          <draw:text-box>
            <text:p text:style-name="P2">84</text:p>
          </draw:text-box>
        </draw:frame>
        <draw:frame draw:style-name="gr10" draw:text-style-name="P2" draw:layer="layout" svg:width="0.288cm" svg:height="0.289cm" svg:x="15.073cm" svg:y="18.058cm">
          <draw:text-box>
            <text:p text:style-name="P2">26</text:p>
          </draw:text-box>
        </draw:frame>
        <draw:frame draw:style-name="gr10" draw:text-style-name="P2" draw:layer="layout" svg:width="0.288cm" svg:height="0.289cm" svg:x="13.898cm" svg:y="18.071cm">
          <draw:text-box>
            <text:p text:style-name="P2">07</text:p>
          </draw:text-box>
        </draw:frame>
        <draw:frame draw:style-name="gr10" draw:text-style-name="P2" draw:layer="layout" svg:width="0.288cm" svg:height="0.289cm" svg:x="13.915cm" svg:y="19.547cm">
          <draw:text-box>
            <text:p text:style-name="P2">30</text:p>
          </draw:text-box>
        </draw:frame>
        <draw:frame draw:style-name="gr10" draw:text-style-name="P2" draw:layer="layout" svg:width="0.288cm" svg:height="0.289cm" svg:x="12.501cm" svg:y="20.408cm">
          <draw:text-box>
            <text:p text:style-name="P2">34</text:p>
          </draw:text-box>
        </draw:frame>
        <draw:frame draw:style-name="gr10" draw:text-style-name="P2" draw:layer="layout" svg:width="0.288cm" svg:height="0.289cm" svg:x="11.234cm" svg:y="21.355cm">
          <draw:text-box>
            <text:p text:style-name="P2">11</text:p>
          </draw:text-box>
        </draw:frame>
        <draw:frame draw:style-name="gr10" draw:text-style-name="P2" draw:layer="layout" svg:width="0.288cm" svg:height="0.289cm" svg:x="11.332cm" svg:y="22.425cm">
          <draw:text-box>
            <text:p text:style-name="P2">66</text:p>
          </draw:text-box>
        </draw:frame>
        <draw:frame draw:style-name="gr10" draw:text-style-name="P2" draw:layer="layout" svg:width="0.288cm" svg:height="0.289cm" svg:x="12.632cm" svg:y="18.43cm">
          <draw:text-box>
            <text:p text:style-name="P2">48</text:p>
          </draw:text-box>
        </draw:frame>
        <draw:frame draw:style-name="gr10" draw:text-style-name="P2" draw:layer="layout" svg:width="0.288cm" svg:height="0.289cm" svg:x="11.234cm" svg:y="18.756cm">
          <draw:text-box>
            <text:p text:style-name="P2">12</text:p>
          </draw:text-box>
        </draw:frame>
        <draw:frame draw:style-name="gr10" draw:text-style-name="P2" draw:layer="layout" svg:width="0.288cm" svg:height="0.289cm" svg:x="10.608cm" svg:y="19.971cm">
          <draw:text-box>
            <text:p text:style-name="P2">81</text:p>
          </draw:text-box>
        </draw:frame>
        <draw:frame draw:style-name="gr10" draw:text-style-name="P2" draw:layer="layout" svg:width="0.288cm" svg:height="0.289cm" svg:x="9.446cm" svg:y="20.649cm">
          <draw:text-box>
            <text:p text:style-name="P2">31</text:p>
          </draw:text-box>
        </draw:frame>
        <draw:frame draw:style-name="gr10" draw:text-style-name="P2" draw:layer="layout" svg:width="0.288cm" svg:height="0.289cm" svg:x="9.259cm" svg:y="19.461cm">
          <draw:text-box>
            <text:p text:style-name="P2">82</text:p>
          </draw:text-box>
        </draw:frame>
        <draw:frame draw:style-name="gr10" draw:text-style-name="P2" draw:layer="layout" svg:width="0.288cm" svg:height="0.289cm" svg:x="6.6cm" svg:y="17.679cm">
          <draw:text-box>
            <text:p text:style-name="P2">33</text:p>
          </draw:text-box>
        </draw:frame>
        <draw:frame draw:style-name="gr10" draw:text-style-name="P2" draw:layer="layout" svg:width="0.288cm" svg:height="0.289cm" svg:x="6.11cm" svg:y="19.409cm">
          <draw:text-box>
            <text:p text:style-name="P2">40</text:p>
          </draw:text-box>
        </draw:frame>
        <draw:frame draw:style-name="gr10" draw:text-style-name="P2" draw:layer="layout" svg:width="0.288cm" svg:height="0.289cm" svg:x="6.11cm" svg:y="21.041cm">
          <draw:text-box>
            <text:p text:style-name="P2">64</text:p>
          </draw:text-box>
        </draw:frame>
        <draw:frame draw:style-name="gr10" draw:text-style-name="P2" draw:layer="layout" svg:width="0.288cm" svg:height="0.289cm" svg:x="7.461cm" svg:y="21.453cm">
          <draw:text-box>
            <text:p text:style-name="P2">65</text:p>
          </draw:text-box>
        </draw:frame>
        <draw:frame draw:style-name="gr10" draw:text-style-name="P2" draw:layer="layout" svg:width="0.288cm" svg:height="0.289cm" svg:x="8.003cm" svg:y="20.219cm">
          <draw:text-box>
            <text:p text:style-name="P2">32</text:p>
          </draw:text-box>
        </draw:frame>
        <draw:frame draw:style-name="gr10" draw:text-style-name="P2" draw:layer="layout" svg:width="0.288cm" svg:height="0.289cm" svg:x="7.984cm" svg:y="18.704cm">
          <draw:text-box>
            <text:p text:style-name="P2">47</text:p>
          </draw:text-box>
        </draw:frame>
        <draw:frame draw:style-name="gr10" draw:text-style-name="P2" draw:layer="layout" svg:width="0.288cm" svg:height="0.289cm" svg:x="8.473cm" svg:y="17.196cm">
          <draw:text-box>
            <text:p text:style-name="P2">24</text:p>
          </draw:text-box>
        </draw:frame>
        <draw:frame draw:style-name="gr10" draw:text-style-name="P2" draw:layer="layout" svg:width="0.288cm" svg:height="0.289cm" svg:x="9.767cm" svg:y="18.202cm">
          <draw:text-box>
            <text:p text:style-name="P2">46</text:p>
          </draw:text-box>
        </draw:frame>
        <draw:frame draw:style-name="gr10" draw:text-style-name="P2" draw:layer="layout" svg:width="0.288cm" svg:height="0.289cm" svg:x="10.126cm" svg:y="16.837cm">
          <draw:text-box>
            <text:p text:style-name="P2">19</text:p>
          </draw:text-box>
        </draw:frame>
        <draw:frame draw:style-name="gr10" draw:text-style-name="P2" draw:layer="layout" svg:width="0.331cm" svg:height="0.289cm" svg:x="19.354cm" svg:y="22.686cm">
          <draw:text-box>
            <text:p text:style-name="P2">2B</text:p>
          </draw:text-box>
        </draw:frame>
        <draw:frame draw:style-name="gr10" draw:text-style-name="P2" draw:layer="layout" svg:width="0.331cm" svg:height="0.289cm" svg:x="19.253cm" svg:y="23.835cm">
          <draw:text-box>
            <text:p text:style-name="P2">2A</text:p>
          </draw:text-box>
        </draw:frame>
        <draw:frame draw:style-name="gr10" draw:text-style-name="P2" draw:layer="layout" svg:width="0.288cm" svg:height="0.289cm" svg:x="12.378cm" svg:y="6.402cm">
          <draw:text-box>
            <text:p text:style-name="P2">59</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7-11-13T18:00:22.03</meta:creation-date>
    <dc:date>2017-11-13T18:06:46.52</dc:date>
    <meta:editing-duration>PT6M24S</meta:editing-duration>
    <meta:editing-cycles>2</meta:editing-cycles>
    <meta:generator>OpenOffice.org/3.3$Win32 OpenOffice.org_project/330m20$Build-9567</meta:generator>
    <meta:document-statistic meta:object-count="294"/>
  </office:meta>
</office:document-meta>
</file>